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Escolar1" svg:font-family="Escolar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Escolar1" fo:font-size="16pt" style:font-size-asian="16pt" style:font-name-complex="Arial" style:font-size-complex="16pt"/>
    </style:style>
    <style:style style:name="P2" style:family="paragraph" style:parent-style-name="Standard">
      <style:text-properties style:font-name="Escolar1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Escolar1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Escolar1" fo:font-size="16pt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Escolar1" fo:font-size="16pt" fo:font-weight="bold" style:font-size-asian="16pt" style:font-weight-asian="bold" style:font-size-complex="16pt"/>
    </style:style>
    <style:style style:name="P6" style:family="paragraph" style:parent-style-name="Standard">
      <style:text-properties style:font-name="Escolar1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Escolar1" fo:font-size="16pt" style:text-underline-style="none" style:font-size-asian="16pt" style:font-size-complex="16pt"/>
    </style:style>
    <style:style style:name="P8" style:family="paragraph" style:parent-style-name="H1">
      <style:paragraph-properties fo:text-align="center" style:justify-single-word="false"/>
      <style:text-properties style:font-name="Escolar1" fo:font-size="16pt" style:text-underline-style="solid" style:text-underline-width="auto" style:text-underline-color="font-color" style:font-size-asian="16pt" style:font-size-complex="16pt"/>
    </style:style>
    <style:style style:name="P9" style:family="paragraph" style:parent-style-name="Standard" style:list-style-name="WW8Num3">
      <style:paragraph-properties fo:text-align="justify" style:justify-single-word="false" fo:orphans="2" fo:widows="2" fo:hyphenation-ladder-count="no-limit" style:text-autospace="ideograph-alpha"/>
      <style:text-properties style:font-name="Escolar1" fo:font-size="16pt" style:font-size-asian="16pt" style:font-name-complex="Arial" style:font-size-complex="16pt" fo:hyphenate="false" fo:hyphenation-remain-char-count="2" fo:hyphenation-push-char-count="2"/>
    </style:style>
    <style:style style:name="P10" style:family="paragraph" style:parent-style-name="Standard">
      <style:text-properties style:font-name="Escolar1" fo:font-size="16pt" style:text-underline-style="none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L LEÓN Y EL RATÓN </text:p>
      <text:p text:style-name="P1"><text:s/><text:tab/>Un ratón se perdió en la selva, no veía donde estaba su ratonera.</text:p>
      <text:p text:style-name="P1"/>
      <text:p text:style-name="P1"><text:tab/> Iba andando y <text:s/>topo un león que estaba durmiendo la siesta. <text:s/></text:p>
      <text:p text:style-name="P1"/>
      <text:p text:style-name="P1"><text:tab/>El gran león se lo iba a comer <text:s/>cuando el pequeño ratón gritó:</text:p>
      <text:p text:style-name="P1"><text:tab/><text:tab/>- ¡Oh!, por favor, déjame ir. Algún día puedo ayudarte.</text:p>
      <text:p text:style-name="P1"><text:s/></text:p>
      <text:p text:style-name="P1"><text:tab/>El león rió ante la idea de que el pequeño ratón pudiera ayudarle, pero tenía buen corazón y lo dejó en libertad.</text:p>
      <text:p text:style-name="P1"/>
      <text:p text:style-name="P1"><text:s/><text:tab/>Poco después el león quedó atrapado en una red. Tiró <text:s/>con todas sus fuerzas pero las cuerdas eran demasiado fuertes. Dio un potente rugido. El ratón le oyó y corrió hacia ese lugar.</text:p>
      <text:list xml:id="list2113298150" text:style-name="WW8Num3">
        <text:list-header>
          <text:p text:style-name="P9">- Tranquilo, querido león, yo te pondré en libertad. Roeré las cuerdas.</text:p>
        </text:list-header>
      </text:list>
      <text:p text:style-name="P1"><text:s/></text:p>
      <text:p text:style-name="P1"><text:tab/> Con sus afilados dientes, el ratón cortó las cuerdas y el león se salvó de la red.</text:p>
      <text:p text:style-name="P1"><text:tab/>El león le dio las gracias y fueron muy buenos amigos.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3">CUESTIONARIO</text:p>
      <text:p text:style-name="P2">1º- ¿Quiénes son los protagonistas de esta historia?-----------------------</text:p>
      <text:p text:style-name="P2">--------------------------------------------------------------------</text:p>
      <text:p text:style-name="P2"/>
      <text:p text:style-name="P2">2º- ¿Qué le ocurrió al ratón?-------------------------------------------</text:p>
      <text:p text:style-name="P2">----------------------------------------------------------------------</text:p>
      <text:p text:style-name="P2"/>
      <text:p text:style-name="P4">3ª ¿Qué iba a hacer el león al ratón?------------------------------------</text:p>
      <text:p text:style-name="P4">---------------------------------------------------------------------</text:p>
      <text:p text:style-name="P4"/>
      <text:p text:style-name="P4">4º ¿Qué le grito el ratón al león?----------------------------------------</text:p>
      <text:p text:style-name="P4">---------------------------------------------------------------------</text:p>
      <text:p text:style-name="P3"/>
      <text:p text:style-name="P2">5º-¿Dónde cayó el león? -----------------------------------------------</text:p>
      <text:p text:style-name="P2">---------------------------------------------------------------------</text:p>
      <text:p text:style-name="P2"/>
      <text:p text:style-name="P2">6º-¿Qué hizo el ratón para ayudar al león? ------------------------------</text:p>
      <text:p text:style-name="P2">---------------------------------------------------------------------</text:p>
      <text:p text:style-name="P2"/>
      <text:p text:style-name="P2">7º-¿Qué crees que nos enseña esta historia?(puedes señalar más de una opción)</text:p>
      <text:p text:style-name="P6"/>
      <text:p text:style-name="P2">-Los ratones son más fuertes que los leones.</text:p>
      <text:p text:style-name="P2">-El débil puede ayudar al más fuerte.</text:p>
      <text:p text:style-name="P2">-Los leones deben ser cazados.</text:p>
      <text:p text:style-name="P2">-Si ayudas a los demás se te recompensará.</text:p>
      <text:p text:style-name="P2"/>
      <text:p text:style-name="P2">8-Si tu hubieras sido el león, le habrías perdonado la vida al ratón? </text:p>
      <text:p text:style-name="P2">SI /NO --------------------------------------------------------------</text:p>
      <text:p text:style-name="P2"><text:s/></text:p>
      <text:p text:style-name="P2">¿Por qué? ------------------------------------------------------------</text:p>
      <text:p text:style-name="P2">---------------------------------------------------------------------</text:p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Escolar1" svg:font-family="Escolar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1" style:family="paragraph" style:parent-style-name="Standard" style:next-style-name="Standard">
      <style:paragraph-properties fo:margin-top="0.176cm" fo:margin-bottom="0.176cm" fo:orphans="2" fo:widows="2" fo:hyphenation-ladder-count="no-limit" fo:keep-with-next="always" style:text-autospace="ideograph-alpha"/>
      <style:text-properties style:font-name="Times New Roman" fo:font-size="24pt" fo:language="es" fo:country="ES" fo:font-weight="bold" style:letter-kerning="true" style:font-size-asian="24pt" style:font-weight-asian="bold" style:font-size-complex="10pt" fo:hyphenate="false" fo:hyphenation-remain-char-count="2" fo:hyphenation-push-char-count="2"/>
    </style:style>
    <style:style style:name="WW8Num3z0" style:family="text">
      <style:text-properties fo:color="#000000" style:font-name="Symbol" fo:font-size="10pt" fo:language="es" fo:country="ES" style:font-size-asian="10pt" style:font-name-complex="Verdana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2-22T12:57:05</meta:creation-date>
    <dc:date>2017-03-01T09:18:34</dc:date>
    <dc:creator>Usuario guadalinex</dc:creator>
    <meta:editing-duration>PT00H34M20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2" meta:paragraph-count="35" meta:word-count="260" meta:character-count="2152"/>
  </office:meta>
</office:document-meta>
</file>