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c62e4" officeooo:paragraph-rsid="000c62e4"/>
    </style:style>
    <style:style style:name="P2" style:family="paragraph" style:parent-style-name="Standard">
      <style:text-properties fo:font-weight="bold" officeooo:rsid="000c62e4" officeooo:paragraph-rsid="000c62e4" style:font-weight-asian="bold" style:font-weight-complex="bold"/>
    </style:style>
    <style:style style:name="P3" style:family="paragraph" style:parent-style-name="Standard">
      <style:text-properties fo:font-size="14pt" fo:font-weight="bold" officeooo:rsid="000c62e4" officeooo:paragraph-rsid="000c62e4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UEBA DE LECTURA DE INFANTIL</text:p>
      <text:p text:style-name="P1"/>
      <text:p text:style-name="P1"/>
      <text:p text:style-name="P1">LECTURA:</text:p>
      <text:p text:style-name="P1"/>
      <text:p text:style-name="P2">EL HERMANO DE DANIELA</text:p>
      <text:p text:style-name="P1"/>
      <text:p text:style-name="P1">Daniela tiene un hermanito. Su papá le da el biberón. Su mamá le cambia el pañal y Daniela le pone el chupete.</text:p>
      <text:p text:style-name="P1"/>
      <text:p text:style-name="P1"/>
      <text:p text:style-name="P1">1.- Tiempo de lectura.</text:p>
      <text:p text:style-name="P1"/>
      <text:p text:style-name="P1">2.- Comprensión literal.</text:p>
      <text:p text:style-name="P1"/>
      <text:p text:style-name="P1">- Título de la lectura</text:p>
      <text:p text:style-name="P1">- Protagonistas.</text:p>
      <text:p text:style-name="P1">- ¿Qué hace papá?</text:p>
      <text:p text:style-name="P1">- ¿Qué hace mamá?</text:p>
      <text:p text:style-name="P1">- ¿Quién le pone el chupete?</text:p>
      <text:p text:style-name="P1"/>
      <text:p text:style-name="P1">3.- Comprensión valorativa.</text:p>
      <text:p text:style-name="P1"/>
      <text:p text:style-name="P1">_ ¿Por qué le cambian el pañal?</text:p>
      <text:p text:style-name="P1">_ ¿Por qué le dan el biberón?</text:p>
      <text:p text:style-name="P1"/>
      <text:p text:style-name="P1">4.- Ordena las imágenes de la lectura.</text:p>
      <text:p text:style-name="P1"/>
      <text:p text:style-name="P1">5.- Rodea la palabra más larga en azul y la más corta en rojo.</text:p>
      <text:p text:style-name="P1"/>
      <text:p text:style-name="P1">6.- Subraya palabras que contengan la letra…</text:p>
      <text:p text:style-name="P1"/>
      <text:p text:style-name="P1">7.- Dificultades encontrada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3-20T16:18:43.117869083</meta:creation-date>
    <dc:date>2017-03-20T16:27:11.636694862</dc:date>
    <dc:creator>usuario </dc:creator>
    <meta:editing-duration>PT8M29S</meta:editing-duration>
    <meta:editing-cycles>1</meta:editing-cycles>
    <meta:document-statistic meta:table-count="0" meta:image-count="0" meta:object-count="0" meta:page-count="1" meta:paragraph-count="18" meta:word-count="108" meta:character-count="574" meta:non-whitespace-character-count="484"/>
    <meta:generator>LibreOffice/5.0.5.2$Linux_x86 LibreOffice_project/00m0$Build-2</meta:generator>
  </office:meta>
</office:document-meta>
</file>