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635cm" fo:text-align="justify" style:justify-single-word="false"/>
    </style:style>
    <style:style style:name="P3" style:family="paragraph" style:parent-style-name="Standard" style:list-style-name="L1"/>
    <style:style style:name="T1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: <text:s/>“La salud es lo que importa”</text:p>
      <text:p text:style-name="Standard"/>
      <text:p text:style-name="Standard">A través de esta tarea involucraremos al alumnado en la importancia que tiene para nuestra vida cotidiana la importancia de una vida sana, basada en unos buenos hábitos de vida, alimentación y deporte.</text:p>
      <text:p text:style-name="Standard">Se centrará en el conocimiento de una alimentación equilibrada siguiendo la pirámide de alimentos, también lo complementaremos con cálculos sobre el coste de menús equilibrados.</text:p>
      <text:p text:style-name="Standard">Toda la tarea estará complementada con el área de E.F. donde la práctica deportiva es fundamental para llevar una vida sana.</text:p>
      <text:p text:style-name="Standard">Además la tarea se complementará con la realización de una <text:s/>salida; <text:s/>el lunes día 22 de mayo con motivo de "los juegos deportivos provinciales" al lago Victoria en Almeriamar. </text:p>
      <text:p text:style-name="Standard"/>
      <text:p text:style-name="P1">Actividad: La pirámide de alimentos.</text:p>
      <text:p text:style-name="P1"/>
      <text:p text:style-name="Standard">Conocer la pirámide de alimentos, su distribución según su composición y la frecuencia de consumo de cada tipo de alimento.</text:p>
      <text:p text:style-name="Standard"/>
      <text:p text:style-name="Standard">Temporalización: <text:s/>del 5 de mayo al 16 de junio.</text:p>
      <text:p text:style-name="Standard">Recursos: </text:p>
      <text:p text:style-name="Standard">Material de la junta de Andalucía de Hábitos de vida saludable.</text:p>
      <text:p text:style-name="Standard">libros de texto, pdi, biblioteca del centro, internet.</text:p>
      <text:p text:style-name="P2"><text:a xlink:type="simple" xlink:href="https://es.wikipedia.org/wiki/Pirámide_alimentaria"><text:span text:style-name="Internet_20_link"><text:span text:style-name="T1">https://es.wikipedia.org/wiki/Pir%C3%A1mide_alimentaria</text:span></text:span></text:a></text:p>
      <text:p text:style-name="P2"><text:a xlink:type="simple" xlink:href="http://www.escuelapedia.com/piramide-alimenticia/"><text:span text:style-name="Internet_20_link"><text:span text:style-name="T1">http://www.escuelapedia.com/piramide-alimenticia/</text:span></text:span></text:a></text:p>
      <text:p text:style-name="P2"><text:a xlink:type="simple" xlink:href="https://www.natursan.net/dieta-equilibrada/"><text:span text:style-name="Internet_20_link"><text:span text:style-name="T1">https://www.natursan.net/dieta-equilibrada/</text:span></text:span></text:a></text:p>
      <text:p text:style-name="P2"><text:a xlink:type="simple" xlink:href="http://us.hola.com/cocina/nutricion/2013050864772/consejos-dieta-equilibrada/"><text:span text:style-name="Internet_20_link"><text:span text:style-name="T1">http://us.hola.com/cocina/nutricion/2013050864772/consejos-dieta-equilibrada/</text:span></text:span></text:a></text:p>
      <text:p text:style-name="P2"><text:a xlink:type="simple" xlink:href="http://es.nourishinteractive.com/nutrition-games/childrens-educational-healthy-food-games"><text:span text:style-name="Internet_20_link"><text:span text:style-name="T1">http://es.nourishinteractive.com/nutrition-games/childrens-educational-healthy-food-games</text:span></text:span></text:a></text:p>
      <text:p text:style-name="P2"/>
      <text:p text:style-name="Standard">Escenarios: </text:p>
      <text:p text:style-name="Standard">Aula de clase, Lago Victoria de Almerimar.</text:p>
      <text:p text:style-name="Standard">Ejercicios:</text:p>
      <text:p text:style-name="Standard">1.- Búsqueda de información sobre los distintos tipos de alimentos, según sus grupos (lípidos, prótidos y glúcidos) y su distribución en la pirámide de alimentos. Proporción de tomas de cada alimento semanalmente.</text:p>
      <text:p text:style-name="Standard">2.- Elaboración de un menú equilibrado para una semana. Presupuestamos y calculamos el coste del mismo con un presupuesto.</text:p>
      <text:p text:style-name="Standard">3.- Elaboración de un plan de ejercicios físicos para llevar a cabo una vida saludable.</text:p>
      <text:p text:style-name="Standard">4.- Excursión el día 22 de mayo al encuentro de " los juegos deportivos provinciales"</text:p>
      <text:p text:style-name="Standard">5.- Resolución de problemas matemáticos del SMD,de longitud, masa y capacidad utilizando diversas estrategias.</text:p>
      <text:list xml:id="list1742711922" text:style-name="L1">
        <text:list-item>
          <text:p text:style-name="P3">El alumnado de NEAE, realizará actividades menos complejas <text:s/>(donde el nivel de logro de cada indicador llegue al menos al 2) y será acompañado por compañeros que le prestarán ayuda de forma colaborativa y el profesorado de apoyo y refuerzo educativo.</text:p>
          <text:p text:style-name="P3"/>
        </text:list-item>
      </text:list>
      <text:p text:style-name="Standard">Metodología: </text:p>
      <text:p text:style-name="Standard">Activa, participativa, donde al alumnado parte de sus conocimientos previos y llega a la realización de la tarea de forma satisfactoria. Trabajo colaborativo, donde trabajarán en pequeños grupos.</text:p>
      <text:p text:style-name="Standard"/>
      <text:p text:style-name="Standard">Procesos cognitivos: </text:p>
      <text:p text:style-name="Standard">Pensamiento reflexivo, analítico, lógico, crítico y creativ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26cbec" fo:language="es" fo:country="ES" style:text-underline-style="solid" style:text-underline-width="auto" style:text-underline-color="font-color" style:language-asian="es" style:country-asian="ES" style:language-complex="es" style:country-complex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1T10:51:31</meta:creation-date>
    <dc:date>2017-05-21T11:22:07</dc:date>
    <dc:creator>Usuario guadalinex</dc:creator>
    <meta:editing-duration>PT00H13M23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29" meta:word-count="359" meta:character-count="2583"/>
  </office:meta>
</office:document-meta>
</file>