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P3" style:family="paragraph" style:parent-style-name="Standard" style:list-style-name="L1">
      <style:paragraph-properties fo:text-align="start" style:justify-single-word="false"/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P4" style:family="paragraph" style:parent-style-name="Standard" style:list-style-name="L2">
      <style:paragraph-properties fo:text-align="start" style:justify-single-word="false"/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P5" style:family="paragraph" style:parent-style-name="Standard" style:list-style-name="L3">
      <style:paragraph-properties fo:text-align="start" style:justify-single-word="false"/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P6" style:family="paragraph" style:parent-style-name="Standard" style:list-style-name="L4">
      <style:paragraph-properties fo:text-align="start" style:justify-single-word="false"/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P7" style:family="paragraph" style:parent-style-name="Standard" style:list-style-name="L5">
      <style:paragraph-properties fo:text-align="start" style:justify-single-word="false"/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tyle="normal" style:text-underline-style="none" fo:font-weight="bold" style:font-style-asian="normal" style:font-weight-asian="bold" style:font-style-complex="normal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APRENDIZAJE BASADO EN PROBLEMAS</text:p>
      <text:p text:style-name="P1"/>
      <text:p text:style-name="P1"/>
      <text:p text:style-name="P8">PROBLEMA:</text:p>
      <text:p text:style-name="P8"/>
      <text:p text:style-name="P2">Tienes 350 euros y debes viajar una semana a Londres, haciendo una escala en un país francófono (Bélgica, Francia, Suiza...) durante dos días y una noche.</text:p>
      <text:p text:style-name="P2"/>
      <text:p text:style-name="P2"><text:span text:style-name="T1">ÁREAS IMPLICADAS: </text:span>Todas </text:p>
      <text:p text:style-name="P2"><text:span text:style-name="T1"/></text:p>
      <text:p text:style-name="P2">LCL. <text:s text:c="2"/>Matemáticas</text:p>
      <text:p text:style-name="P2"/>
      <text:list xml:id="list1262795194" text:style-name="L1">
        <text:list-item>
          <text:p text:style-name="P3">Buscar billetes de avión u otro medio de transporte (buscar lo más económico)</text:p>
        </text:list-item>
      </text:list>
      <text:p text:style-name="P2"/>
      <text:p text:style-name="P2">Matemáticas </text:p>
      <text:p text:style-name="P2"/>
      <text:list xml:id="list1233128990" text:style-name="L2">
        <text:list-item>
          <text:p text:style-name="P4">Calcular peso de la ropa para hacer la maleta (Investigar pesos permitidos según compañía y objetos que se pueden llevar en la cabina)</text:p>
          <text:p text:style-name="P4"/>
        </text:list-item>
      </text:list>
      <text:p text:style-name="P2">Sociales <text:s text:c="2"/>L2/L3</text:p>
      <text:p text:style-name="P2"/>
      <text:list xml:id="list1271844688" text:style-name="L3">
        <text:list-item>
          <text:p text:style-name="P5">Hacer su itinerario turístico considerando precios de entradas y coger medios de transporte (metro, taxi, alquiler de bicicletas, bus turístico, etc.)</text:p>
        </text:list-item>
      </text:list>
      <text:p text:style-name="P2"/>
      <text:p text:style-name="P2">Sociales <text:s text:c="2"/>LCL <text:s text:c="3"/>Matemáticas <text:s text:c="2"/>EF</text:p>
      <text:p text:style-name="P2"/>
      <text:list xml:id="list1639519013" text:style-name="L4">
        <text:list-item>
          <text:p text:style-name="P6">Usar mapas (metro, callejeros,..)</text:p>
        </text:list-item>
        <text:list-item>
          <text:p text:style-name="P6">Hacer reservas a los hoteles por escrito en inglés y francés.</text:p>
        </text:list-item>
      </text:list>
      <text:p text:style-name="P2"/>
      <text:p text:style-name="P2">Música <text:s text:c="3"/>EF</text:p>
      <text:p text:style-name="P2"/>
      <text:list xml:id="list2066523192" text:style-name="L5">
        <text:list-item>
          <text:p text:style-name="P7">Asistir a concierto de música y/o evento deportivo (ellos eligen fechas según eventos por ejemplo en Julio “Tour de Francia, 24 de junio “fête de la musique, julio torneo de tenis de wimbledon, etc.)</text:p>
        </text:list-item>
      </text:list>
      <text:p text:style-name="P2"/>
      <text:p text:style-name="P2">LCL <text:s text:c="2"/>Matemáticas</text:p>
      <text:p text:style-name="P2"/>
      <text:list xml:id="list1917456797" text:continue-numbering="true" text:style-name="L5">
        <text:list-item>
          <text:p text:style-name="P7">Planificación económica del viaje y sus gastos <text:s/>(estancia, viaje, comidas, visitas, etc.</text:p>
          <text:p text:style-name="P7"/>
        </text:list-item>
      </text:list>
      <text:p text:style-name="P2">Cada grupo debe presentar su viaje en presentación POWER POINT (con fotografías, documentos utilizados, etc.)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uario guadalinex</meta:initial-creator>
    <meta:creation-date>2017-06-01T10:07:53</meta:creation-date>
    <meta:document-statistic meta:table-count="0" meta:image-count="0" meta:object-count="0" meta:page-count="1" meta:paragraph-count="18" meta:word-count="189" meta:character-count="1185"/>
    <dc:date>2017-06-01T10:26:22</dc:date>
    <dc:creator>Usuario guadalinex</dc:creator>
    <meta:editing-duration>PT00H03M09S</meta:editing-duration>
    <meta:editing-cycles>1</meta:editing-cycles>
    <meta:generator>OpenOffice.org/3.2$Linux OpenOffice.org_project/320m12$Build-9483</meta:generator>
  </office:meta>
</office:document-meta>
</file>