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95dc1" officeooo:paragraph-rsid="00195dc1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95dc1" officeooo:paragraph-rsid="00195dc1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95dc1" officeooo:paragraph-rsid="00195dc1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9f646" officeooo:paragraph-rsid="0019f646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e9421" officeooo:paragraph-rsid="001e9421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normal" officeooo:rsid="0019f646" officeooo:paragraph-rsid="0019f646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e9421" officeooo:paragraph-rsid="001e9421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officeooo:rsid="00195dc1" officeooo:paragraph-rsid="00195dc1" style:font-size-asian="12.25pt" style:font-weight-asian="bold" style:font-size-complex="14pt" style:font-weight-complex="bold"/>
    </style:style>
    <style:style style:name="P9" style:family="paragraph" style:parent-style-name="Standard" style:list-style-name="L8">
      <style:text-properties fo:font-size="14pt" fo:font-weight="bold" officeooo:rsid="00195dc1" officeooo:paragraph-rsid="00195dc1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9f646" officeooo:paragraph-rsid="0019f646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4pt" fo:font-weight="normal" officeooo:rsid="00195dc1" officeooo:paragraph-rsid="00195dc1" style:font-size-asian="12.25pt" style:font-weight-asian="normal" style:font-size-complex="14pt" style:font-weight-complex="normal"/>
    </style:style>
    <style:style style:name="P12" style:family="paragraph" style:parent-style-name="Standard" style:list-style-name="L2">
      <style:text-properties fo:font-size="14pt" fo:font-weight="normal" officeooo:rsid="00195dc1" officeooo:paragraph-rsid="00195dc1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195dc1" officeooo:paragraph-rsid="00195dc1" style:font-size-asian="12.25pt" style:font-weight-asian="normal" style:font-size-complex="14pt" style:font-weight-complex="normal"/>
    </style:style>
    <style:style style:name="P14" style:family="paragraph" style:parent-style-name="Standard" style:list-style-name="L3">
      <style:text-properties fo:font-size="14pt" fo:font-weight="normal" officeooo:rsid="0019f646" officeooo:paragraph-rsid="0019f646" style:font-size-asian="12.25pt" style:font-weight-asian="normal" style:font-size-complex="14pt" style:font-weight-complex="normal"/>
    </style:style>
    <style:style style:name="P15" style:family="paragraph" style:parent-style-name="Standard" style:list-style-name="L4">
      <style:text-properties fo:font-size="14pt" style:text-underline-style="none" fo:font-weight="normal" officeooo:rsid="0019f646" officeooo:paragraph-rsid="0019f646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9f646" officeooo:paragraph-rsid="0019f646" style:font-size-asian="12.25pt" style:font-weight-asian="normal" style:font-size-complex="14pt" style:font-weight-complex="normal"/>
    </style:style>
    <style:style style:name="P17" style:family="paragraph" style:parent-style-name="Standard" style:list-style-name="L4">
      <style:text-properties fo:font-size="14pt" style:text-underline-style="none" fo:font-weight="normal" officeooo:rsid="001bb623" officeooo:paragraph-rsid="001bb623" style:font-size-asian="12.25pt" style:font-weight-asian="normal" style:font-size-complex="14pt" style:font-weight-complex="normal"/>
    </style:style>
    <style:style style:name="P18" style:family="paragraph" style:parent-style-name="Standard" style:list-style-name="L4">
      <style:text-properties fo:font-size="14pt" style:text-underline-style="none" fo:font-weight="normal" officeooo:rsid="001c4cdf" officeooo:paragraph-rsid="001c4cdf" style:font-size-asian="12.25pt" style:font-weight-asian="normal" style:font-size-complex="14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1c4cdf" officeooo:paragraph-rsid="001c4cdf" style:font-size-asian="12.25pt" style:font-weight-asian="normal" style:font-size-complex="14pt" style:font-weight-complex="normal"/>
    </style:style>
    <style:style style:name="P20" style:family="paragraph" style:parent-style-name="Standard" style:list-style-name="L5">
      <style:text-properties fo:font-size="14pt" style:text-underline-style="none" fo:font-weight="normal" officeooo:rsid="001c4cdf" officeooo:paragraph-rsid="001c4cdf" style:font-size-asian="12.25pt" style:font-weight-asian="normal" style:font-size-complex="14pt" style:font-weight-complex="normal"/>
    </style:style>
    <style:style style:name="P21" style:family="paragraph" style:parent-style-name="Standard" style:list-style-name="L5">
      <style:text-properties fo:font-size="14pt" style:text-underline-style="none" fo:font-weight="normal" officeooo:rsid="001d33be" officeooo:paragraph-rsid="001d33be" style:font-size-asian="12.25pt" style:font-weight-asian="normal" style:font-size-complex="14pt" style:font-weight-complex="normal"/>
    </style:style>
    <style:style style:name="P22" style:family="paragraph" style:parent-style-name="Standard">
      <style:text-properties fo:font-size="14pt" style:text-underline-style="none" fo:font-weight="normal" officeooo:rsid="001d33be" officeooo:paragraph-rsid="001d33be" style:font-size-asian="12.25pt" style:font-weight-asian="normal" style:font-size-complex="14pt" style:font-weight-complex="normal"/>
    </style:style>
    <style:style style:name="P23" style:family="paragraph" style:parent-style-name="Standard" style:list-style-name="L6">
      <style:text-properties fo:font-size="14pt" style:text-underline-style="none" fo:font-weight="normal" officeooo:rsid="001d33be" officeooo:paragraph-rsid="001d33be" style:font-size-asian="12.25pt" style:font-weight-asian="normal" style:font-size-complex="14pt" style:font-weight-complex="normal"/>
    </style:style>
    <style:style style:name="P24" style:family="paragraph" style:parent-style-name="Standard">
      <style:text-properties fo:font-size="14pt" style:text-underline-style="none" fo:font-weight="normal" officeooo:rsid="001e9421" officeooo:paragraph-rsid="001d33be" style:font-size-asian="12.25pt" style:font-weight-asian="normal" style:font-size-complex="14pt" style:font-weight-complex="normal"/>
    </style:style>
    <style:style style:name="P25" style:family="paragraph" style:parent-style-name="Standard">
      <style:text-properties fo:font-size="14pt" style:text-underline-style="none" fo:font-weight="normal" officeooo:rsid="001e9421" officeooo:paragraph-rsid="001e9421" style:font-size-asian="12.25pt" style:font-weight-asian="normal" style:font-size-complex="14pt" style:font-weight-complex="normal"/>
    </style:style>
    <style:style style:name="P26" style:family="paragraph" style:parent-style-name="Standard" style:list-style-name="L7">
      <style:text-properties fo:font-size="14pt" style:text-underline-style="none" fo:font-weight="normal" officeooo:rsid="001e9421" officeooo:paragraph-rsid="001e9421" style:font-size-asian="12.25pt" style:font-weight-asian="normal" style:font-size-complex="14pt" style:font-weight-complex="normal"/>
    </style:style>
    <style:style style:name="P27" style:family="paragraph" style:parent-style-name="Standard" style:list-style-name="L7">
      <style:text-properties fo:font-size="14pt" style:text-underline-style="none" fo:font-weight="normal" officeooo:rsid="001edd75" officeooo:paragraph-rsid="001edd75" style:font-size-asian="12.25pt" style:font-weight-asian="normal" style:font-size-complex="14pt" style:font-weight-complex="normal"/>
    </style:style>
    <style:style style:name="P28" style:family="paragraph" style:parent-style-name="Standard">
      <style:text-properties fo:font-size="14pt" style:text-underline-style="none" fo:font-weight="bold" officeooo:rsid="001c4cdf" officeooo:paragraph-rsid="001c4cdf" style:font-size-asian="12.25pt" style:font-weight-asian="bold" style:font-size-complex="14pt" style:font-weight-complex="bold"/>
    </style:style>
    <style:style style:name="P29" style:family="paragraph" style:parent-style-name="Standard">
      <style:text-properties fo:font-size="14pt" style:text-underline-style="none" fo:font-weight="bold" officeooo:rsid="001d33be" officeooo:paragraph-rsid="001d33be" style:font-size-asian="12.25pt" style:font-weight-asian="bold" style:font-size-complex="14pt" style:font-weight-complex="bold"/>
    </style:style>
    <style:style style:name="P30" style:family="paragraph" style:parent-style-name="Standard">
      <style:text-properties fo:font-size="14pt" style:text-underline-style="solid" style:text-underline-width="auto" style:text-underline-color="font-color" fo:font-weight="bold" officeooo:rsid="001c4cdf" officeooo:paragraph-rsid="001c4cdf" style:font-size-asian="12.25pt" style:font-weight-asian="bold" style:font-size-complex="14pt" style:font-weight-complex="bold"/>
    </style:style>
    <style:style style:name="P31" style:family="paragraph" style:parent-style-name="Standard">
      <style:text-properties fo:font-size="14pt" style:text-underline-style="solid" style:text-underline-width="auto" style:text-underline-color="font-color" fo:font-weight="bold" officeooo:rsid="001e9421" officeooo:paragraph-rsid="001e9421" style:font-size-asian="12.25pt" style:font-weight-asian="bold" style:font-size-complex="14pt" style:font-weight-complex="bold"/>
    </style:style>
    <style:style style:name="P32" style:family="paragraph" style:parent-style-name="Standard" style:list-style-name="L1">
      <style:text-properties fo:font-weight="normal" officeooo:rsid="00195dc1" officeooo:paragraph-rsid="00195dc1" style:font-weight-asian="normal" style:font-weight-complex="normal"/>
    </style:style>
    <style:style style:name="P33" style:family="paragraph" style:parent-style-name="Standard">
      <style:text-properties fo:font-weight="normal" officeooo:rsid="00195dc1" officeooo:paragraph-rsid="00195dc1" style:font-weight-asian="normal" style:font-weight-complex="normal"/>
    </style:style>
    <style:style style:name="P34" style:family="paragraph" style:parent-style-name="Standard" style:list-style-name="L4">
      <style:text-properties officeooo:rsid="001bb623" officeooo:paragraph-rsid="001bb623"/>
    </style:style>
    <style:style style:name="P35" style:family="paragraph" style:parent-style-name="Standard" style:list-style-name="L5">
      <style:text-properties style:text-underline-style="none" fo:font-weight="normal" officeooo:rsid="001c4cdf" officeooo:paragraph-rsid="001c4cdf" style:font-weight-asian="normal" style:font-weight-complex="normal"/>
    </style:style>
    <style:style style:name="P36" style:family="paragraph" style:parent-style-name="Standard" style:list-style-name="L6">
      <style:text-properties style:text-underline-style="none" fo:font-weight="normal" officeooo:rsid="001d33be" officeooo:paragraph-rsid="001d33be" style:font-weight-asian="normal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1d33be" style:font-size-asian="12.25pt" style:font-size-complex="14pt"/>
    </style:style>
    <style:style style:name="T3" style:family="text">
      <style:text-properties fo:font-size="14pt" officeooo:rsid="001e9421" style:font-size-asian="12.25pt" style:font-size-complex="14pt"/>
    </style:style>
    <style:style style:name="T4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5" style:family="text">
      <style:text-properties officeooo:rsid="001bb6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APRENDIZAJE BASADO EN PROBLEMAS ( Educación Infantil )</text:p>
      <text:p text:style-name="P1"/>
      <text:p text:style-name="P3">LA CONTAMINACIÓN DEL AMBIENTE</text:p>
      <text:p text:style-name="P3"/>
      <text:p text:style-name="P3">0BJETIVOS:</text:p>
      <text:list xml:id="list3865840480790975954" text:style-name="L1">
        <text:list-item>
          <text:p text:style-name="P11">Identificar circunstancias ambientales que afectan a la vida de las personas.</text:p>
        </text:list-item>
        <text:list-item>
          <text:p text:style-name="P32">Valorar los riesgos del exceso de contaminación.</text:p>
        </text:list-item>
        <text:list-item>
          <text:p text:style-name="P32">Buscar soluciones a problemas ambientales.</text:p>
        </text:list-item>
        <text:list-item>
          <text:p text:style-name="P32">Proponer acciones para cuidar el medio ambiente y participar en ellas.</text:p>
        </text:list-item>
      </text:list>
      <text:p text:style-name="P33"/>
      <text:p text:style-name="P3">CONTENIDOS:</text:p>
      <text:list xml:id="list7185331761833715439" text:style-name="L2">
        <text:list-item>
          <text:p text:style-name="P12">Elementos contaminantes.</text:p>
        </text:list-item>
        <text:list-item>
          <text:p text:style-name="P12">Efectos de la contaminación.</text:p>
        </text:list-item>
        <text:list-item>
          <text:p text:style-name="P12">Acciones de cuidado ambiental.</text:p>
        </text:list-item>
      </text:list>
      <text:p text:style-name="P13"/>
      <text:p text:style-name="P10">COMPETENCIAS CLAVE:</text:p>
      <text:list xml:id="list3275113203794668712" text:style-name="L3">
        <text:list-item>
          <text:p text:style-name="P14">Comunicación lingüística.</text:p>
        </text:list-item>
        <text:list-item>
          <text:p text:style-name="P14">Aprender a aprender.</text:p>
        </text:list-item>
        <text:list-item>
          <text:p text:style-name="P14">Competencia social y cívica</text:p>
        </text:list-item>
        <text:list-item>
          <text:p text:style-name="P14">Sentido de la iniciativa y espíritu emprendedor.</text:p>
        </text:list-item>
      </text:list>
      <text:p text:style-name="P33"/>
      <text:p text:style-name="P33"/>
      <text:p text:style-name="P33"/>
      <text:p text:style-name="P4">DESCRIPCIÓN DEL PROBLEMA.</text:p>
      <text:p text:style-name="P4"/>
      <text:p text:style-name="P16">El aire es necesario para la vida. Si el aire no está limpio entra por nuestra boca y nuestra nariz al respirar. Algunas veces hacemos cosas que ensucian el aire, por eso, vamos a investigar qué se puede hacer para que el aire esté limpio.</text:p>
      <text:p text:style-name="P6"/>
      <text:p text:style-name="P6"/>
      <text:p text:style-name="P4">ACTIVIDADES PREVIAS.</text:p>
      <text:p text:style-name="P4"/>
      <text:p text:style-name="P6">Reunir a todo el grupo en asamblea.</text:p>
      <text:list xml:id="list2461476820826736280" text:style-name="L4">
        <text:list-item>
          <text:p text:style-name="P15">Leer a los niños el enunciado del problema y asegurarnos de que todos lo han comprendido.</text:p>
        </text:list-item>
        <text:list-item>
          <text:p text:style-name="P15">Averiguar las ideas previas <text:span text:style-name="T5">que tienen sobre lo que es la contaminación del aire y los elementos que lo contaminan.</text:span></text:p>
        </text:list-item>
        <text:list-item>
          <text:p text:style-name="P17">Explicar que los gases contaminantes que expulsan las chimeneas de algunas fábricas y los motores de los medios de transporte ensucian el aire que respiramos.</text:p>
        </text:list-item>
        <text:list-item>
          <text:p text:style-name="P34"><text:span text:style-name="T4">Ver con ellos documentales sobre contaminación del aire y los elementos que </text:span><text:soft-page-break/><text:span text:style-name="T4">la producen. Establecer un debate para que todos los niños tengan ocasión de exponer sus ideas acerca de lo que han visto y escuchado.</text:span></text:p>
        </text:list-item>
        <text:list-item>
          <text:p text:style-name="P18">Comparar/contrastar imágenes de ciudades muy contaminadas y entornos naturales no contaminados y analizar semejanzas y diferencias.</text:p>
        </text:list-item>
        <text:list-item>
          <text:p text:style-name="P18">Explicarles que son las plantas las que fabrican el oxígeno que respiramos y que la contaminación impide que muchas de esas plantas crezcan y puedan realizar su función. Expresar en voz alta que todos debemos poner nuestro granito de arena para cuidar el medio ambiente y asegurarnos de que entienden lo que eso significa.</text:p>
        </text:list-item>
      </text:list>
      <text:p text:style-name="P19"/>
      <text:p text:style-name="P30">ACTIVIDADES DE DESARROLLO.</text:p>
      <text:p text:style-name="P30"/>
      <text:p text:style-name="P19">Organizaremos a los alumnos/as en equipos para realizar las actividades con nuestra guía y ayuda.</text:p>
      <text:p text:style-name="P19"/>
      <text:p text:style-name="P28">Actividad 1</text:p>
      <text:p text:style-name="P19"/>
      <text:list xml:id="list3556951032933764526" text:style-name="L5">
        <text:list-item>
          <text:p text:style-name="P20">Cada equipo colocará al aire libre una cartulina blanca con un tarro de cristal encima. Procuraremos que esté protegido del sol y la lluvia.</text:p>
        </text:list-item>
        <text:list-item>
          <text:p text:style-name="P35"><text:span text:style-name="T1">Una semana más tarde, recoger la cartulina y observar que la parte protegida </text:span><text:span text:style-name="T2">por el tarro está limpia y el resto del papel está sucio por la contaminación del aire.</text:span></text:p>
        </text:list-item>
        <text:list-item>
          <text:p text:style-name="P21">Los miembros del equipo formularán hipótesis sobre si ocurriría lo mismo en caso de que el entorno contara con mucha vegetación, no hubiera fábricas o circularan menos vehículos.</text:p>
        </text:list-item>
        <text:list-item>
          <text:p text:style-name="P21">Cada equipo pensará como puede contribuir para disminuir la contaminación del aire: cultivar plantas en el patio de la escuela y en casa, viajar en transporte público…</text:p>
        </text:list-item>
      </text:list>
      <text:p text:style-name="P22"/>
      <text:p text:style-name="P29">Actividad 2</text:p>
      <text:p text:style-name="P29"/>
      <text:list xml:id="list7447937869686180146" text:style-name="L6">
        <text:list-item>
          <text:p text:style-name="P23">Buscar imágenes de elementos que contaminan el aire y elaborar un mural. A continuación, rodear con rotulador rojo aquellos que se utilizan en casa habitualmente ( aerosoles,coche,moto…)</text:p>
        </text:list-item>
        <text:list-item>
          <text:p text:style-name="P36"><text:span text:style-name="T1">Debatir entre los miembros del equipo </text:span><text:span text:style-name="T3">e idear formas de eliminar o disminuir el uso de esos elementos.</text:span></text:p>
        </text:list-item>
      </text:list>
      <text:p text:style-name="P24"/>
      <text:p text:style-name="P5">PUESTA EN COMÚN DE SOLUCIONES</text:p>
      <text:p text:style-name="P5"/>
      <text:p text:style-name="P7">Compartir con el resto de grupos las ideas que han surgido en el equipo sobre lo que pueden hacer para generar menos contaminación y para disfrutar de un aire más limpio. Nosotros formularemos preguntas que ayuden a los niños a idear y debatir posibles soluciones al problema planteado.</text:p>
      <text:p text:style-name="P7"/>
      <text:p text:style-name="P7"><text:soft-page-break/></text:p>
      <text:p text:style-name="P5"/>
      <text:p text:style-name="P5"/>
      <text:p text:style-name="P5">VALORACIÓN DE LA ACTIVIDAD.</text:p>
      <text:p text:style-name="P5"/>
      <text:p text:style-name="P7">Reunidos en asamblea:</text:p>
      <text:list xml:id="list1781381356459628181" text:style-name="L7">
        <text:list-item>
          <text:p text:style-name="P26">leeremos de nuevo el enunciado del problema y se resume la información manejada durante el desarrollo de las actividades.</text:p>
        </text:list-item>
        <text:list-item>
          <text:p text:style-name="P26">Exponer las ideas que han surgido para desarrollar actitudes adecuadas de cuidado medioambiental.</text:p>
        </text:list-item>
        <text:list-item>
          <text:p text:style-name="P26">Analizar cada propuesta dialogando sobre lo que podría ocurrir si se llevaran a cabo.</text:p>
        </text:list-item>
        <text:list-item>
          <text:p text:style-name="P26">Decidir entre todos cuál es la mejor solución para el problema planteado, razonando el porqué de su decisión.</text:p>
        </text:list-item>
        <text:list-item>
          <text:p text:style-name="P27">Valorar los aprendizajes que han conseguido analizando la información y buscando las posibles soluciones</text:p>
        </text:list-item>
      </text:list>
      <text:p text:style-name="P6"/>
      <text:p text:style-name="P3"/>
      <text:p text:style-name="P3"/>
      <text:list xml:id="list3209489384080396714" text:style-name="L8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9:42:29.465000000</meta:creation-date>
    <dc:date>2017-05-22T18:01:15.869869432</dc:date>
    <meta:editing-duration>PT5M40S</meta:editing-duration>
    <meta:editing-cycles>2</meta:editing-cycles>
    <meta:generator>LibreOffice/5.0.5.2$Linux_x86 LibreOffice_project/00m0$Build-2</meta:generator>
    <dc:creator>usuario </dc:creator>
    <meta:document-statistic meta:table-count="0" meta:image-count="0" meta:object-count="0" meta:page-count="3" meta:paragraph-count="46" meta:word-count="643" meta:character-count="3896" meta:non-whitespace-character-count="3327"/>
  </office:meta>
</office:document-meta>
</file>