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Lohit Devanagari" svg:font-family="'Lohit Devanagari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96cm" fo:margin-left="-0.206cm" fo:margin-top="0cm" fo:margin-bottom="0cm" table:align="left" style:writing-mode="lr-tb"/>
    </style:style>
    <style:style style:name="Tabla1.A" style:family="table-column">
      <style:table-column-properties style:column-width="1.189cm"/>
    </style:style>
    <style:style style:name="Tabla1.B" style:family="table-column">
      <style:table-column-properties style:column-width="3.071cm"/>
    </style:style>
    <style:style style:name="Tabla1.C" style:family="table-column">
      <style:table-column-properties style:column-width="12.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176cm" fo:border="1pt solid #000001" style:writing-mode="lr-tb"/>
    </style:style>
    <style:style style:name="Tabla2" style:family="table" style:master-page-name="">
      <style:table-properties style:width="27.515cm" fo:margin-left="-0.968cm" style:page-number="auto" table:align="left" style:writing-mode="lr-tb"/>
    </style:style>
    <style:style style:name="Tabla2.A" style:family="table-column">
      <style:table-column-properties style:column-width="5.292cm"/>
    </style:style>
    <style:style style:name="Tabla2.B" style:family="table-column">
      <style:table-column-properties style:column-width="6.694cm"/>
    </style:style>
    <style:style style:name="Tabla2.C" style:family="table-column">
      <style:table-column-properties style:column-width="5.239cm"/>
    </style:style>
    <style:style style:name="Tabla2.D" style:family="table-column">
      <style:table-column-properties style:column-width="5.08cm"/>
    </style:style>
    <style:style style:name="Tabla2.E" style:family="table-column">
      <style:table-column-properties style:column-width="5.2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4" style:family="table-row">
      <style:table-row-properties style:min-row-height="1.979cm" fo:keep-together="auto"/>
    </style:style>
    <style:style style:name="Tab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5" style:family="table-row">
      <style:table-row-properties style:min-row-height="3.149cm" fo:keep-together="auto"/>
    </style:style>
    <style:style style:name="Tab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8" style:family="table-row">
      <style:table-row-properties style:min-row-height="1.596cm" fo:keep-together="auto"/>
    </style:style>
    <style:style style:name="Tab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9" style:family="table-row">
      <style:table-row-properties style:min-row-height="2.09cm" fo:keep-together="auto"/>
    </style:style>
    <style:style style:name="Tab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color="#0000ff" fo:font-size="30pt" style:font-size-asian="30pt" style:font-size-complex="3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fo:font-weight="bold" style:font-weight-asian="bold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e4cd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paragraph-rsid="002e4cd9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paragraph-rsid="002e4cd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paragraph-rsid="00306a8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328714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paragraph-rsid="002e4cd9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paragraph-rsid="00306a8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06a81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rsid="00306a81" officeooo:paragraph-rsid="00306a81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rsid="00306a81" officeooo:paragraph-rsid="00325dc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rsid="00306a81" officeooo:paragraph-rsid="00306a81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paragraph-rsid="00306a81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paragraph-rsid="002e4cd9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paragraph-rsid="002e4cd9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size="11pt" fo:font-weight="bold" officeooo:paragraph-rsid="00306a81" fo:background-color="#ffff00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1pt" fo:font-weight="bold" officeooo:rsid="00325dcf" officeooo:paragraph-rsid="00325dcf" fo:background-color="#ffff00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font-size="11pt" fo:font-weight="bold" officeooo:paragraph-rsid="00306a81" fo:background-color="transparent" style:font-size-asian="11pt" style:font-weight-asian="bold" style:font-size-complex="11pt" style:font-weight-complex="bold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1pt" fo:font-weight="bold" officeooo:paragraph-rsid="002e4cd9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Nimbus Sans L" fo:font-size="9pt" fo:language="es" fo:country="PA" officeooo:paragraph-rsid="003a341c" style:font-size-asian="9pt" style:font-name-complex="Nimbus Sans 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5.752cm"/>
        </style:tab-stops>
      </style:paragraph-properties>
      <style:text-properties fo:color="#000000" style:font-name="Nimbus Sans L" fo:font-size="9pt" fo:language="es" fo:country="PA" officeooo:paragraph-rsid="003a341c" style:font-size-asian="9pt" style:font-name-complex="Nimbus Sans 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Nimbus Sans L" fo:font-size="9pt" fo:language="es" fo:country="PA" officeooo:paragraph-rsid="003a341c" fo:background-color="#ffff00" style:font-size-asian="9pt" style:font-name-complex="Nimbus Sans L" style:font-size-complex="9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5.752cm"/>
        </style:tab-stops>
      </style:paragraph-properties>
      <style:text-properties fo:color="#000000" style:font-name="Nimbus Sans L" fo:font-size="9pt" fo:language="es" fo:country="PA" officeooo:paragraph-rsid="003a341c" fo:background-color="#ffff00" style:font-size-asian="9pt" style:font-name-complex="Nimbus Sans L" style:font-size-complex="9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5.752cm"/>
        </style:tab-stops>
      </style:paragraph-properties>
      <style:text-properties fo:color="#000000" style:font-name="Nimbus Sans L" fo:font-size="9pt" officeooo:paragraph-rsid="003a341c" style:font-size-asian="9pt" style:font-name-complex="Nimbus Sans L" style:font-size-complex="9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5.752cm"/>
        </style:tab-stops>
      </style:paragraph-properties>
      <style:text-properties fo:color="#000000" style:font-name="Nimbus Sans L" fo:font-size="9pt" officeooo:paragraph-rsid="003a341c" fo:background-color="#ffff00" style:font-size-asian="9pt" style:font-name-complex="Nimbus Sans L" style:font-size-complex="9pt"/>
    </style:style>
    <style:style style:name="P32" style:family="paragraph" style:parent-style-name="Standard">
      <style:text-properties officeooo:paragraph-rsid="003a341c"/>
    </style:style>
    <style:style style:name="P33" style:family="paragraph" style:parent-style-name="Standard">
      <style:paragraph-properties fo:margin-top="0cm" fo:margin-bottom="0cm" loext:contextual-spacing="fals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color="#0000ff" fo:font-size="30pt" officeooo:paragraph-rsid="002d7be9" style:font-size-asian="30pt" style:font-size-complex="30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ff3333" fo:font-size="30pt" fo:font-weight="bold" officeooo:paragraph-rsid="002d7be9" style:font-size-asian="30pt" style:font-weight-asian="bold" style:font-size-complex="30pt" style:font-weight-complex="bold"/>
    </style:style>
    <style:style style:name="P36" style:family="paragraph" style:parent-style-name="Standard">
      <style:paragraph-properties fo:margin-top="0cm" fo:margin-bottom="0cm" loext:contextual-spacing="false"/>
      <style:text-properties fo:color="#ff3333" fo:font-size="24pt" style:text-underline-style="solid" style:text-underline-width="auto" style:text-underline-color="font-color" fo:font-weight="bold" officeooo:rsid="002e4cd9" officeooo:paragraph-rsid="002e4cd9" style:font-size-asian="24pt" style:font-weight-asian="bold" style:font-size-complex="24pt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fo:color="#ff3333" fo:font-size="24pt" style:text-underline-style="solid" style:text-underline-width="auto" style:text-underline-color="font-color" fo:font-weight="bold" officeooo:rsid="002f8922" officeooo:paragraph-rsid="002f8922" style:font-size-asian="24pt" style:font-weight-asian="bold" style:font-size-complex="24pt" style:font-weight-complex="bold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fo:color="#ff3333" fo:font-size="24pt" style:text-underline-style="solid" style:text-underline-width="auto" style:text-underline-color="font-color" fo:font-weight="bold" officeooo:rsid="002f8922" officeooo:paragraph-rsid="002f8922" style:font-size-asian="24pt" style:font-weight-asian="bold" style:font-size-complex="24pt" style:font-weight-complex="bold"/>
    </style:style>
    <style:style style:name="P39" style:family="paragraph" style:parent-style-name="Standard">
      <style:paragraph-properties fo:margin-top="0cm" fo:margin-bottom="0cm" loext:contextual-spacing="false"/>
      <style:text-properties fo:color="#ff3333" fo:font-size="24pt" style:text-underline-style="solid" style:text-underline-width="auto" style:text-underline-color="font-color" fo:font-weight="bold" officeooo:rsid="00306a81" officeooo:paragraph-rsid="003a341c" style:font-size-asian="24pt" style:font-weight-asian="bold" style:font-size-complex="24pt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color="#ff3333" fo:font-weight="bold" officeooo:rsid="002e4cd9" officeooo:paragraph-rsid="002e4cd9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fo:color="#ff3333" fo:font-weight="bold" officeooo:rsid="0033d327" officeooo:paragraph-rsid="0033d327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/>
      <style:text-properties fo:color="#ff3333" fo:font-weight="bold" officeooo:rsid="003a341c" officeooo:paragraph-rsid="003a341c" fo:background-color="#ffff00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4" style:family="paragraph" style:parent-style-name="Standard">
      <style:paragraph-properties fo:margin-top="0cm" fo:margin-bottom="0cm" loext:contextual-spacing="false"/>
      <style:text-properties fo:color="#000099" fo:font-weight="bold" officeooo:rsid="00209507" officeooo:paragraph-rsid="00209507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/>
      <style:text-properties fo:color="#000099" fo:font-weight="bold" officeooo:rsid="00209507" officeooo:paragraph-rsid="002e4cd9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/>
      <style:text-properties fo:color="#000099" fo:font-weight="bold" officeooo:rsid="002e4cd9" officeooo:paragraph-rsid="002e4cd9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/>
      <style:text-properties fo:color="#000099" fo:font-weight="bold" officeooo:rsid="002f1602" officeooo:paragraph-rsid="002f1602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/>
      <style:text-properties fo:color="#000099" fo:font-weight="bold" officeooo:rsid="002f1602" officeooo:paragraph-rsid="00306a81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/>
      <style:text-properties fo:color="#000099" fo:font-weight="bold" officeooo:rsid="002f8922" officeooo:paragraph-rsid="002f8922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/>
      <style:text-properties fo:color="#000099" fo:font-weight="bold" officeooo:rsid="00306a81" officeooo:paragraph-rsid="00306a81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/>
      <style:text-properties fo:color="#000099" fo:font-weight="bold" officeooo:rsid="00306a81" officeooo:paragraph-rsid="003a341c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/>
      <style:text-properties fo:color="#000099" fo:font-weight="bold" officeooo:rsid="00325dcf" officeooo:paragraph-rsid="00325dcf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/>
      <style:text-properties fo:color="#000099" fo:font-weight="bold" officeooo:rsid="0033d327" officeooo:paragraph-rsid="0033d327" style:font-weight-asian="bold" style:font-weight-complex="bold"/>
    </style:style>
    <style:style style:name="P54" style:family="paragraph" style:parent-style-name="Standard">
      <style:paragraph-properties fo:margin-top="0cm" fo:margin-bottom="0cm" loext:contextual-spacing="false"/>
      <style:text-properties fo:color="#000099" fo:font-weight="bold" officeooo:rsid="0033d327" officeooo:paragraph-rsid="0036adc8" style:font-weight-asian="bold" style:font-weight-complex="bold"/>
    </style:style>
    <style:style style:name="P55" style:family="paragraph" style:parent-style-name="Standard">
      <style:paragraph-properties fo:margin-top="0cm" fo:margin-bottom="0cm" loext:contextual-spacing="false"/>
      <style:text-properties fo:color="#000099" fo:font-weight="bold" officeooo:rsid="003872e5" officeooo:paragraph-rsid="0033d327" style:font-weight-asian="bold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color="#000099" fo:font-weight="bold" officeooo:rsid="003872e5" officeooo:paragraph-rsid="003872e5" style:font-weight-asian="bold" style:font-weight-complex="bold"/>
    </style:style>
    <style:style style:name="P57" style:family="paragraph" style:parent-style-name="Standard">
      <style:paragraph-properties fo:margin-top="0cm" fo:margin-bottom="0cm" loext:contextual-spacing="false"/>
      <style:text-properties fo:color="#000099" fo:font-weight="bold" officeooo:rsid="00306a81" officeooo:paragraph-rsid="00306a81" fo:background-color="transparent" style:font-weight-asian="bold" style:font-weight-complex="bold"/>
    </style:style>
    <style:style style:name="P5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99" fo:font-weight="normal" officeooo:rsid="002f8922" officeooo:paragraph-rsid="00306a81" style:font-weight-asian="normal" style:font-weight-complex="normal"/>
    </style:style>
    <style:style style:name="P59" style:family="paragraph" style:parent-style-name="Standard">
      <style:paragraph-properties fo:margin-top="0cm" fo:margin-bottom="0cm" loext:contextual-spacing="false"/>
      <style:text-properties officeooo:rsid="00209507" officeooo:paragraph-rsid="002e4cd9"/>
    </style:style>
    <style:style style:name="P60" style:family="paragraph" style:parent-style-name="Standard">
      <style:paragraph-properties fo:margin-top="0cm" fo:margin-bottom="0cm" loext:contextual-spacing="false"/>
      <style:text-properties officeooo:rsid="00208da0" officeooo:paragraph-rsid="002e4cd9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208da0" officeooo:paragraph-rsid="002e4cd9"/>
    </style:style>
    <style:style style:name="P62" style:family="paragraph" style:parent-style-name="Standard">
      <style:paragraph-properties fo:margin-top="0cm" fo:margin-bottom="0cm" loext:contextual-spacing="false"/>
      <style:text-properties officeooo:rsid="00208da0" officeooo:paragraph-rsid="003a341c"/>
    </style:style>
    <style:style style:name="P6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size="11pt" fo:font-weight="normal" officeooo:paragraph-rsid="00306a81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fo:font-weight="normal" officeooo:paragraph-rsid="00325dc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/>
      <style:text-properties officeooo:paragraph-rsid="00325dcf"/>
    </style:style>
    <style:style style:name="P66" style:family="paragraph" style:parent-style-name="Standard">
      <style:paragraph-properties fo:margin-top="0cm" fo:margin-bottom="0cm" loext:contextual-spacing="false"/>
      <style:text-properties officeooo:paragraph-rsid="003789e3"/>
    </style:style>
    <style:style style:name="P67" style:family="paragraph" style:parent-style-name="Standard">
      <style:paragraph-properties fo:margin-top="0cm" fo:margin-bottom="0cm" loext:contextual-spacing="false"/>
      <style:text-properties officeooo:paragraph-rsid="0036adc8"/>
    </style:style>
    <style:style style:name="P68" style:family="paragraph" style:parent-style-name="Standard">
      <style:paragraph-properties fo:margin-top="0cm" fo:margin-bottom="0cm" loext:contextual-spacing="false"/>
      <style:text-properties officeooo:paragraph-rsid="003872e5"/>
    </style:style>
    <style:style style:name="P69" style:family="paragraph" style:parent-style-name="Standard">
      <style:paragraph-properties fo:margin-top="0cm" fo:margin-bottom="0cm" loext:contextual-spacing="false"/>
      <style:text-properties style:use-window-font-color="true" fo:font-weight="normal" officeooo:rsid="003a341c" officeooo:paragraph-rsid="003a341c" fo:background-color="transparent" style:font-weight-asian="normal" style:font-weight-complex="normal"/>
    </style:style>
    <style:style style:name="P70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71" style:family="paragraph" style:parent-style-name="Standard">
      <style:paragraph-properties fo:margin-top="0cm" fo:margin-bottom="0cm" loext:contextual-spacing="false" fo:break-before="page"/>
      <style:text-properties fo:color="#000099" fo:font-weight="bold" officeooo:rsid="002f1602" officeooo:paragraph-rsid="00306a81" style:font-weight-asian="bold" style:font-weight-complex="bold"/>
    </style:style>
    <style:style style:name="P72" style:family="paragraph" style:parent-style-name="Standard">
      <style:paragraph-properties fo:margin-top="0cm" fo:margin-bottom="0cm" loext:contextual-spacing="false" fo:break-before="page"/>
      <style:text-properties fo:color="#000099" fo:font-weight="bold" officeooo:rsid="00325dcf" officeooo:paragraph-rsid="00325dcf" style:font-weight-asian="bold" style:font-weight-complex="bold"/>
    </style:style>
    <style:style style:name="P73" style:family="paragraph" style:parent-style-name="Standard">
      <style:paragraph-properties fo:margin-top="0cm" fo:margin-bottom="0cm" loext:contextual-spacing="false" fo:break-before="page"/>
      <style:text-properties fo:color="#000099" fo:font-weight="bold" officeooo:rsid="0033d327" officeooo:paragraph-rsid="0036adc8" style:font-weight-asian="bold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fo:color="#000099" fo:font-weight="bold" officeooo:rsid="003872e5" officeooo:paragraph-rsid="003872e5" style:font-weight-asian="bold" style:font-weight-complex="bold"/>
    </style:style>
    <style:style style:name="P75" style:family="paragraph" style:parent-style-name="Standard">
      <style:paragraph-properties fo:margin-top="0cm" fo:margin-bottom="0cm" loext:contextual-spacing="false" fo:break-before="page"/>
      <style:text-properties fo:color="#000099" fo:font-weight="bold" officeooo:rsid="00306a81" officeooo:paragraph-rsid="003a341c" style:font-weight-asian="bold" style:font-weight-complex="bold"/>
    </style:style>
    <style:style style:name="P76" style:family="paragraph" style:parent-style-name="Standard">
      <style:paragraph-properties fo:margin-top="0cm" fo:margin-bottom="0cm" loext:contextual-spacing="false" fo:break-before="page"/>
      <style:text-properties fo:color="#ff3333" fo:font-size="24pt" style:text-underline-style="solid" style:text-underline-width="auto" style:text-underline-color="font-color" fo:font-weight="bold" officeooo:rsid="002e4cd9" officeooo:paragraph-rsid="002e4cd9" style:font-size-asian="24pt" style:font-weight-asian="bold" style:font-size-complex="24pt" style:font-weight-complex="bold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fo:color="#ff3333" fo:font-size="24pt" style:text-underline-style="solid" style:text-underline-width="auto" style:text-underline-color="font-color" fo:font-weight="bold" officeooo:rsid="002e4cd9" officeooo:paragraph-rsid="002e4cd9" style:font-size-asian="24pt" style:font-weight-asian="bold" style:font-size-complex="24pt" style:font-weight-complex="bold"/>
    </style:style>
    <style:style style:name="P78" style:family="paragraph" style:parent-style-name="Standard">
      <style:paragraph-properties fo:margin-top="0cm" fo:margin-bottom="0cm" loext:contextual-spacing="false" fo:break-before="page"/>
      <style:text-properties fo:color="#ff3333" fo:font-size="24pt" style:text-underline-style="solid" style:text-underline-width="auto" style:text-underline-color="font-color" fo:font-weight="bold" officeooo:rsid="002f8922" officeooo:paragraph-rsid="002f8922" style:font-size-asian="24pt" style:font-weight-asian="bold" style:font-size-complex="24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/>
      <style:text-properties officeooo:rsid="002d7be9" officeooo:paragraph-rsid="002d7be9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3872e5"/>
    </style:style>
    <style:style style:name="P83" style:family="paragraph" style:parent-style-name="Standard">
      <style:paragraph-properties fo:margin-top="0.494cm" fo:margin-bottom="0cm" loext:contextual-spacing="false" fo:text-align="center" style:justify-single-word="false">
        <style:tab-stops>
          <style:tab-stop style:position="5.752cm"/>
        </style:tab-stops>
      </style:paragraph-properties>
      <style:text-properties fo:color="#000000" style:font-name="Nimbus Sans L" fo:font-size="9pt" officeooo:paragraph-rsid="003a341c" style:font-size-asian="9pt" style:font-name-complex="Nimbus Sans L" style:font-size-complex="9pt"/>
    </style:style>
    <style:style style:name="P84" style:family="paragraph" style:parent-style-name="Standard">
      <style:paragraph-properties fo:margin-top="0cm" fo:margin-bottom="0.494cm" loext:contextual-spacing="false" fo:text-align="center" style:justify-single-word="false" style:snap-to-layout-grid="false">
        <style:tab-stops>
          <style:tab-stop style:position="5.752cm"/>
        </style:tab-stops>
      </style:paragraph-properties>
      <style:text-properties fo:color="#000000" style:font-name="Nimbus Sans L" fo:font-size="9pt" officeooo:paragraph-rsid="003a341c" style:font-size-asian="9pt" style:font-name-complex="Nimbus Sans L" style:font-size-complex="9pt"/>
    </style:style>
    <style:style style:name="P85" style:family="paragraph" style:parent-style-name="Text_20_body">
      <style:paragraph-properties fo:margin-top="0cm" fo:margin-bottom="0cm" loext:contextual-spacing="false"/>
    </style:style>
    <style:style style:name="P86" style:family="paragraph" style:parent-style-name="Text_20_body">
      <style:paragraph-properties fo:margin-top="0cm" fo:margin-bottom="0cm" loext:contextual-spacing="false"/>
      <style:text-properties fo:color="#000099" fo:font-weight="bold" officeooo:rsid="002f8922" officeooo:paragraph-rsid="002f8922" style:font-weight-asian="bold" style:font-weight-complex="bold"/>
    </style:style>
    <style:style style:name="P87" style:family="paragraph" style:parent-style-name="Text_20_body">
      <style:paragraph-properties fo:margin-top="0cm" fo:margin-bottom="0cm" loext:contextual-spacing="false"/>
      <style:text-properties fo:color="#000099" fo:font-weight="bold" officeooo:rsid="00325dcf" officeooo:paragraph-rsid="00325dcf" style:font-weight-asian="bold" style:font-weight-complex="bold"/>
    </style:style>
    <style:style style:name="P88" style:family="paragraph" style:parent-style-name="Text_20_body">
      <style:paragraph-properties fo:margin-top="0cm" fo:margin-bottom="0cm" loext:contextual-spacing="false"/>
      <style:text-properties fo:color="#000099" fo:font-weight="bold" officeooo:rsid="0033d327" officeooo:paragraph-rsid="003789e3" style:font-weight-asian="bold" style:font-weight-complex="bold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99" fo:font-weight="bold" officeooo:rsid="0033d327" officeooo:paragraph-rsid="003789e3" style:font-weight-asian="bold" style:font-weight-complex="bold"/>
    </style:style>
    <style:style style:name="P90" style:family="paragraph" style:parent-style-name="Text_20_body">
      <style:paragraph-properties fo:margin-top="0cm" fo:margin-bottom="0cm" loext:contextual-spacing="false" fo:line-height="115%"/>
      <style:text-properties officeooo:paragraph-rsid="003789e3"/>
    </style:style>
    <style:style style:name="P91" style:family="paragraph" style:parent-style-name="Text_20_body">
      <style:paragraph-properties fo:margin-top="0cm" fo:margin-bottom="0cm" loext:contextual-spacing="false" fo:break-before="page"/>
    </style:style>
    <style:style style:name="P92" style:family="paragraph" style:parent-style-name="Text_20_body">
      <style:text-properties officeooo:paragraph-rsid="002f8922"/>
    </style:style>
    <style:style style:name="P93" style:family="paragraph" style:parent-style-name="Text_20_body">
      <style:paragraph-properties fo:text-align="justify" style:justify-single-word="false"/>
      <style:text-properties officeooo:paragraph-rsid="002f8922"/>
    </style:style>
    <style:style style:name="P94" style:family="paragraph" style:parent-style-name="Text_20_body">
      <style:text-properties officeooo:paragraph-rsid="00325dcf"/>
    </style:style>
    <style:style style:name="P95" style:family="paragraph" style:parent-style-name="Text_20_body">
      <style:text-properties officeooo:paragraph-rsid="00328714"/>
    </style:style>
    <style:style style:name="P96" style:family="paragraph" style:parent-style-name="Text_20_body">
      <style:paragraph-properties fo:line-height="115%"/>
      <style:text-properties officeooo:paragraph-rsid="003e191c"/>
    </style:style>
    <style:style style:name="P97" style:family="paragraph" style:parent-style-name="Table_20_Contents">
      <style:paragraph-properties fo:margin-top="0cm" fo:margin-bottom="0cm" loext:contextual-spacing="false"/>
      <style:text-properties fo:color="#000099" fo:font-weight="bold" officeooo:rsid="00234c19" officeooo:paragraph-rsid="002e4cd9" style:font-weight-asian="bold" style:font-weight-complex="bold"/>
    </style:style>
    <style:style style:name="P98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99" fo:font-weight="bold" officeooo:rsid="002f1602" officeooo:paragraph-rsid="002e4cd9" style:font-weight-asian="bold" style:font-weight-complex="bold"/>
    </style:style>
    <style:style style:name="P99" style:family="paragraph" style:parent-style-name="Table_20_Contents">
      <style:paragraph-properties fo:margin-top="0cm" fo:margin-bottom="0cm" loext:contextual-spacing="false"/>
      <style:text-properties officeooo:rsid="00209507" officeooo:paragraph-rsid="002e4cd9"/>
    </style:style>
    <style:style style:name="P100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209507" officeooo:paragraph-rsid="002e4cd9"/>
    </style:style>
    <style:style style:name="P101" style:family="paragraph" style:parent-style-name="Table_20_Contents">
      <style:paragraph-properties fo:margin-top="0cm" fo:margin-bottom="0cm" loext:contextual-spacing="false"/>
      <style:text-properties officeooo:rsid="002213a3" officeooo:paragraph-rsid="002e4cd9"/>
    </style:style>
    <style:style style:name="P102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2213a3" officeooo:paragraph-rsid="002e4cd9"/>
    </style:style>
    <style:style style:name="P103" style:family="paragraph" style:parent-style-name="Table_20_Contents">
      <style:paragraph-properties fo:margin-top="0cm" fo:margin-bottom="0cm" loext:contextual-spacing="false"/>
      <style:text-properties officeooo:rsid="002213a3" officeooo:paragraph-rsid="002f8922"/>
    </style:style>
    <style:style style:name="P104" style:family="paragraph" style:parent-style-name="Table_20_Contents">
      <style:paragraph-properties fo:margin-top="0cm" fo:margin-bottom="0cm" loext:contextual-spacing="false"/>
      <style:text-properties officeooo:rsid="00234c19" officeooo:paragraph-rsid="002e4cd9"/>
    </style:style>
    <style:style style:name="P105" style:family="paragraph" style:parent-style-name="Table_20_Contents">
      <style:paragraph-properties fo:margin-top="0cm" fo:margin-bottom="0cm" loext:contextual-spacing="false"/>
      <style:text-properties officeooo:paragraph-rsid="002e4cd9"/>
    </style:style>
    <style:style style:name="P106" style:family="paragraph" style:parent-style-name="Table_20_Contents">
      <style:paragraph-properties fo:text-align="justify" style:justify-single-word="false"/>
      <style:text-properties fo:font-size="11pt" fo:font-weight="bold" officeooo:paragraph-rsid="00328714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justify" style:justify-single-word="false"/>
      <style:text-properties fo:font-size="11pt" fo:font-weight="bold" officeooo:paragraph-rsid="003872e5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fo:font-size="11pt" officeooo:paragraph-rsid="002e4cd9" style:font-size-asian="11pt" style:font-size-complex="11pt"/>
    </style:style>
    <style:style style:name="P109" style:family="paragraph" style:parent-style-name="Table_20_Contents">
      <style:paragraph-properties fo:text-align="justify" style:justify-single-word="false"/>
      <style:text-properties fo:font-size="11pt" officeooo:paragraph-rsid="00328714" style:font-size-asian="11pt" style:font-size-complex="11pt"/>
    </style:style>
    <style:style style:name="P110" style:family="paragraph" style:parent-style-name="Table_20_Contents">
      <style:paragraph-properties fo:text-align="justify" style:justify-single-word="false"/>
      <style:text-properties fo:font-size="11pt" officeooo:paragraph-rsid="003872e5" style:font-size-asian="11pt" style:font-size-complex="11pt"/>
    </style:style>
    <style:style style:name="P111" style:family="paragraph" style:parent-style-name="Table_20_Contents">
      <style:paragraph-properties fo:text-align="justify" style:justify-single-word="false"/>
      <style:text-properties fo:font-size="11pt" fo:font-weight="normal" officeooo:paragraph-rsid="002e4cd9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justify" style:justify-single-word="false"/>
      <style:text-properties fo:color="#dd4814" fo:font-size="11pt" fo:font-weight="normal" officeooo:paragraph-rsid="002e4cd9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80" style:font-name="Nimbus Sans L" fo:font-style="italic" fo:font-weight="bold" officeooo:paragraph-rsid="003a341c" style:font-size-asian="12pt" style:font-style-asian="normal" style:font-weight-asian="bold" style:font-name-complex="Nimbus Sans L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text-properties fo:color="#000080" style:font-name="Nimbus Sans L" fo:font-size="10.5pt" fo:font-style="italic" fo:font-weight="bold" officeooo:paragraph-rsid="003a341c" style:font-size-asian="10.5pt" style:font-style-asian="italic" style:font-weight-asian="bold" style:font-name-complex="Nimbus Sans L" style:font-size-complex="10.5pt" style:font-style-complex="italic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280099" style:font-name="Nimbus Sans L" fo:font-size="10.5pt" fo:font-style="italic" fo:font-weight="bold" officeooo:paragraph-rsid="003a341c" style:font-size-asian="10.5pt" style:font-style-asian="italic" style:font-weight-asian="bold" style:font-name-complex="Nimbus Sans L" style:font-size-complex="10.5pt" style:font-style-complex="italic" style:font-weight-complex="bold"/>
    </style:style>
    <style:style style:name="P116" style:family="paragraph" style:parent-style-name="Table_20_Contents">
      <style:text-properties fo:color="#280099" style:font-name="Nimbus Sans L" fo:font-size="10.5pt" fo:font-style="italic" fo:font-weight="bold" officeooo:paragraph-rsid="003a341c" style:font-size-asian="10.5pt" style:font-style-asian="italic" style:font-weight-asian="bold" style:font-name-complex="Nimbus Sans L" style:font-size-complex="10.5pt" style:font-style-complex="italic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Nimbus Sans L" fo:font-size="9pt" officeooo:paragraph-rsid="003a341c" style:font-size-asian="9pt" style:font-name-complex="Nimbus Sans L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Nimbus Sans L" fo:font-size="9pt" officeooo:paragraph-rsid="003a341c" fo:background-color="#ffff00" style:font-size-asian="9pt" style:font-name-complex="Nimbus Sans L" style:font-size-complex="9pt"/>
    </style:style>
    <style:style style:name="P119" style:family="paragraph" style:parent-style-name="Table_20_Contents">
      <loext:graphic-properties draw:fill="none"/>
      <style:paragraph-properties fo:margin-left="0.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 style:snap-to-layout-grid="false"/>
      <style:text-properties style:font-name="Nimbus Sans L" officeooo:paragraph-rsid="003a341c" style:font-size-asian="12pt" style:font-style-asian="normal" style:font-weight-asian="bold" style:font-name-complex="Nimbus Sans L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color="#ff0000"/>
    </style:style>
    <style:style style:name="T4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06a81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306a81" fo:background-color="transparent" loext:char-shading-value="0" style:font-weight-asian="bold" style:font-weight-complex="bold"/>
    </style:style>
    <style:style style:name="T13" style:family="text">
      <style:text-properties officeooo:rsid="00208da0"/>
    </style:style>
    <style:style style:name="T14" style:family="text">
      <style:text-properties officeooo:rsid="00209507"/>
    </style:style>
    <style:style style:name="T15" style:family="text">
      <style:text-properties fo:color="#000099"/>
    </style:style>
    <style:style style:name="T16" style:family="text">
      <style:text-properties fo:color="#000099" fo:font-weight="bold" style:font-weight-asian="bold" style:font-weight-complex="bold"/>
    </style:style>
    <style:style style:name="T17" style:family="text">
      <style:text-properties fo:color="#000099" fo:font-weight="bold" officeooo:rsid="002f1602" style:font-weight-asian="bold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weight="normal" officeooo:rsid="00234b68" style:font-weight-asian="normal" style:font-weight-complex="normal"/>
    </style:style>
    <style:style style:name="T2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1" style:family="text">
      <style:text-properties style:use-window-font-color="true" fo:font-weight="normal" officeooo:rsid="003789e3" fo:background-color="transparent" loext:char-shading-value="0" style:font-weight-asian="normal" style:font-weight-complex="normal"/>
    </style:style>
    <style:style style:name="T22" style:family="text">
      <style:text-properties style:use-window-font-color="true" fo:font-weight="normal" officeooo:rsid="0033d327" fo:background-color="transparent" loext:char-shading-value="0" style:font-weight-asian="normal" style:font-weight-complex="normal"/>
    </style:style>
    <style:style style:name="T23" style:family="text">
      <style:text-properties style:use-window-font-color="true" fo:font-weight="normal" officeooo:rsid="00325dcf" fo:background-color="#ffff00" loext:char-shading-value="0" style:font-weight-asian="normal" style:font-weight-complex="normal"/>
    </style:style>
    <style:style style:name="T24" style:family="text"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25" style:family="text">
      <style:text-properties style:use-window-font-color="true" fo:font-size="11pt" fo:font-weight="normal" style:font-size-asian="9.60000038146973pt" style:font-weight-asian="normal" style:font-size-complex="11pt" style:font-weight-complex="normal"/>
    </style:style>
    <style:style style:name="T26" style:family="text">
      <style:text-properties style:use-window-font-color="true" fo:font-size="11pt" fo:font-weight="normal" fo:background-color="#ffff00" loext:char-shading-value="0" style:font-size-asian="9.60000038146973pt" style:font-weight-asian="normal" style:font-size-complex="11pt" style:font-weight-complex="normal"/>
    </style:style>
    <style:style style:name="T27" style:family="text">
      <style:text-properties style:use-window-font-color="true" fo:font-size="11pt" fo:background-color="#ffff00" loext:char-shading-value="0" style:font-size-asian="9.60000038146973pt" style:font-size-complex="11pt"/>
    </style:style>
    <style:style style:name="T28" style:family="text">
      <style:text-properties style:use-window-font-color="true" fo:font-size="11pt" fo:font-style="normal" style:text-underline-style="none" fo:font-weight="normal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30" style:family="text">
      <style:text-properties officeooo:rsid="00234b68"/>
    </style:style>
    <style:style style:name="T31" style:family="text">
      <style:text-properties officeooo:rsid="00234c19"/>
    </style:style>
    <style:style style:name="T32" style:family="text">
      <style:text-properties fo:color="#ff3333"/>
    </style:style>
    <style:style style:name="T33" style:family="text">
      <style:text-properties fo:color="#ff3333" fo:background-color="#ffff00" loext:char-shading-value="0"/>
    </style:style>
    <style:style style:name="T34" style:family="text">
      <style:text-properties fo:color="#ff3333" officeooo:rsid="00325dcf" fo:background-color="#ffff00" loext:char-shading-value="0"/>
    </style:style>
    <style:style style:name="T35" style:family="text">
      <style:text-properties fo:color="#ff3333" officeooo:rsid="00328714" fo:background-color="#ffff00" loext:char-shading-value="0"/>
    </style:style>
    <style:style style:name="T36" style:family="text">
      <style:text-properties fo:color="#ff3333" officeooo:rsid="003789e3" fo:background-color="#ffff00" loext:char-shading-value="0"/>
    </style:style>
    <style:style style:name="T37" style:family="text">
      <style:text-properties fo:color="#ff3333" fo:font-weight="bold" officeooo:rsid="002f8922" fo:background-color="#ffff00" loext:char-shading-value="0" style:font-weight-asian="bold" style:font-weight-complex="bold"/>
    </style:style>
    <style:style style:name="T38" style:family="text">
      <style:text-properties fo:color="#ff3333" fo:font-weight="bold" fo:background-color="#ffff00" loext:char-shading-value="0" style:font-weight-asian="bold" style:font-weight-complex="bold"/>
    </style:style>
    <style:style style:name="T39" style:family="text">
      <style:text-properties fo:color="#ff3333" fo:font-weight="bold" officeooo:rsid="00325dcf" fo:background-color="#ffff00" loext:char-shading-value="0" style:font-weight-asian="bold" style:font-weight-complex="bold"/>
    </style:style>
    <style:style style:name="T40" style:family="text">
      <style:text-properties fo:color="#ff3333" fo:font-weight="bold" officeooo:rsid="00328714" fo:background-color="#ffff00" loext:char-shading-value="0" style:font-weight-asian="bold" style:font-weight-complex="bold"/>
    </style:style>
    <style:style style:name="T41" style:family="text">
      <style:text-properties fo:color="#ff3333" fo:font-weight="bold" officeooo:rsid="003789e3" fo:background-color="#ffff00" loext:char-shading-value="0" style:font-weight-asian="bold" style:font-weight-complex="bold"/>
    </style:style>
    <style:style style:name="T42" style:family="text">
      <style:text-properties fo:color="#ff3333" fo:font-weight="bold" officeooo:rsid="002f8922" fo:background-color="transparent" loext:char-shading-value="0" style:font-weight-asian="bold" style:font-weight-complex="bold"/>
    </style:style>
    <style:style style:name="T43" style:family="text">
      <style:text-properties fo:color="#ff3333" fo:font-weight="bold" officeooo:rsid="00306a81" fo:background-color="transparent" loext:char-shading-value="0" style:font-weight-asian="bold" style:font-weight-complex="bold"/>
    </style:style>
    <style:style style:name="T44" style:family="text">
      <style:text-properties fo:color="#ff3333" fo:font-weight="bold" officeooo:rsid="00306a81" style:font-weight-asian="bold" style:font-weight-complex="bold"/>
    </style:style>
    <style:style style:name="T45" style:family="text">
      <style:text-properties fo:color="#ff3333" officeooo:rsid="002f8922"/>
    </style:style>
    <style:style style:name="T46" style:family="text">
      <style:text-properties fo:color="#ff3333" fo:font-size="11pt" fo:background-color="#ffff00" loext:char-shading-value="0" style:font-size-asian="9.60000038146973pt" style:font-size-complex="11pt"/>
    </style:style>
    <style:style style:name="T47" style:family="text">
      <style:text-properties fo:color="#ff3333" fo:font-size="24pt" style:text-underline-style="solid" style:text-underline-width="auto" style:text-underline-color="font-color" style:font-size-asian="24pt" style:font-size-complex="24pt"/>
    </style:style>
    <style:style style:name="T48" style:family="text">
      <style:text-properties fo:color="#ff3333" fo:font-size="24pt" style:text-underline-style="solid" style:text-underline-width="auto" style:text-underline-color="font-color" officeooo:rsid="00306a81" style:font-size-asian="24pt" style:font-size-complex="24pt"/>
    </style:style>
    <style:style style:name="T49" style:family="text">
      <style:text-properties fo:color="#ff3333" fo:font-size="24pt" style:text-underline-style="solid" style:text-underline-width="auto" style:text-underline-color="font-color" fo:background-color="transparent" loext:char-shading-value="0" style:font-size-asian="24pt" style:font-size-complex="24pt"/>
    </style:style>
    <style:style style:name="T50" style:family="text">
      <style:text-properties fo:color="#ff3333" officeooo:rsid="00306a81"/>
    </style:style>
    <style:style style:name="T51" style:family="text">
      <style:text-properties fo:color="#ff3333" style:text-underline-style="solid" style:text-underline-width="auto" style:text-underline-color="font-color" fo:background-color="transparent" loext:char-shading-value="0"/>
    </style:style>
    <style:style style:name="T52" style:family="text">
      <style:text-properties officeooo:rsid="00282bd9"/>
    </style:style>
    <style:style style:name="T53" style:family="text">
      <style:text-properties officeooo:rsid="002d7be9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font-weight="bold" style:font-size-asian="11pt" style:font-weight-asian="bold" style:font-size-complex="11pt" style:font-weight-complex="bold"/>
    </style:style>
    <style:style style:name="T57" style:family="text">
      <style:text-properties fo:font-size="11pt" fo:background-color="#ffff00" loext:char-shading-value="0" style:font-size-asian="11pt" style:font-size-complex="11pt"/>
    </style:style>
    <style:style style:name="T58" style:family="text">
      <style:text-properties fo:font-size="11pt" fo:background-color="#ffff00" loext:char-shading-value="0" style:font-size-asian="9.60000038146973pt" style:font-size-complex="11pt"/>
    </style:style>
    <style:style style:name="T5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background-color="#ffff00" loext:char-shading-value="0"/>
    </style:style>
    <style:style style:name="T63" style:family="text">
      <style:text-properties officeooo:rsid="00306a81" fo:background-color="#ffff00" loext:char-shading-value="0"/>
    </style:style>
    <style:style style:name="T64" style:family="text">
      <style:text-properties officeooo:rsid="00325dcf" fo:background-color="#ffff00" loext:char-shading-value="0"/>
    </style:style>
    <style:style style:name="T65" style:family="text">
      <style:text-properties officeooo:rsid="0036adc8" fo:background-color="#ffff00" loext:char-shading-value="0"/>
    </style:style>
    <style:style style:name="T66" style:family="text">
      <style:text-properties officeooo:rsid="003872e5" fo:background-color="#ffff00" loext:char-shading-value="0"/>
    </style:style>
    <style:style style:name="T67" style:family="text">
      <style:text-properties officeooo:rsid="003a341c" fo:background-color="#ffff00" loext:char-shading-value="0"/>
    </style:style>
    <style:style style:name="T68" style:family="text">
      <style:text-properties officeooo:rsid="002f8922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306a81" fo:background-color="transparent" loext:char-shading-value="0"/>
    </style:style>
    <style:style style:name="T71" style:family="text">
      <style:text-properties officeooo:rsid="0033d327" fo:background-color="transparent" loext:char-shading-value="0"/>
    </style:style>
    <style:style style:name="T72" style:family="text">
      <style:text-properties officeooo:rsid="00306a81"/>
    </style:style>
    <style:style style:name="T73" style:family="text">
      <style:text-properties officeooo:rsid="00328714"/>
    </style:style>
    <style:style style:name="T74" style:family="text">
      <style:text-properties officeooo:rsid="0036adc8"/>
    </style:style>
    <style:style style:name="T75" style:family="text">
      <style:text-properties officeooo:rsid="0036adc8" fo:background-color="#ffffff"/>
    </style:style>
    <style:style style:name="T76" style:family="text">
      <style:text-properties officeooo:rsid="003a341c"/>
    </style:style>
    <style:style style:name="T77" style:family="text">
      <style:text-properties officeooo:rsid="003a341c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1"/>
      <text:p text:style-name="P6">GRUPO DE TRABAJO:</text:p>
      <text:p text:style-name="P6">IMPRESORAS 3D: APLICACIONES DIDÁCTICAS.</text:p>
      <text:p text:style-name="P4"/>
      <text:p text:style-name="P6">IES LOS VIVEROS </text:p>
      <text:p text:style-name="P6">CURSO 2016-2017</text:p>
      <text:p text:style-name="P1"/>
      <text:p text:style-name="P35"><text:span text:style-name="T53">MEMORIA DE PROGRESO</text:span></text:p>
      <text:p text:style-name="P34"><text:span text:style-name="T53">DEL</text:span> </text:p>
      <text:p text:style-name="P3">GRUPO DE TRABAJO </text:p>
      <text:p text:style-name="P4"/>
      <text:p text:style-name="P1"/>
      <text:p text:style-name="P79"><text:span text:style-name="T6"><text:tab/><text:tab/><text:tab/><text:tab/>GRUPO DE TRABAJO: Inscrito en el CEP con el </text:span><text:span text:style-name="T4"><text:s/></text:span><text:span text:style-name="T5">código 174127GT052</text:span></text:p>
      <text:p text:style-name="P79"><text:span text:style-name="T6"><text:tab/><text:tab/><text:tab/><text:tab/>Plazo de Presentación del Proyecto Inicial:</text:span><text:span text:style-name="T4"> <text:tab/><text:tab/><text:tab/><text:tab/><text:tab/></text:span><text:span text:style-name="T5">30-Noviembre-2016</text:span></text:p>
      <text:p text:style-name="P81"><text:span text:style-name="T24"><text:tab/><text:tab/><text:tab/><text:tab/>Plazo de Presentación de la Memoria de Progreso delGrupo de trabajo:</text:span><text:span text:style-name="T5"> <text:s/><text:tab/>15-Marzo-2017</text:span></text:p>
      <text:p text:style-name="P44"/>
      <text:p text:style-name="P46"/>
      <text:p text:style-name="P76"/>
      <text:p text:style-name="P36">INDICE:</text:p>
      <text:p text:style-name="P46"/>
      <text:p text:style-name="P40">1.- DATOS DEL GRUPO DE TRABAJO</text:p>
      <text:p text:style-name="P49"><text:tab/>1.1.- SITUACIÓN DE PARTIDA.</text:p>
      <text:p text:style-name="P49"><text:tab/>1.2.- OBJETIVOS. PRINCIPALES OBJETIVOS.</text:p>
      <text:p text:style-name="P49"><text:tab/><text:tab/>( SE MARCAN LOS REALIZADOS HASTA AHORA )</text:p>
      <text:p text:style-name="P52"><text:tab/>1.3.- REPERCUSIONES EN EL AULA.</text:p>
      <text:p text:style-name="P53"><text:tab/>1.4.- RECURSOS Y APOYOS.</text:p>
      <text:p text:style-name="P55"><text:tab/>1.5.- ENLACES.</text:p>
      <text:p text:style-name="P53"/>
      <text:p text:style-name="P41">2.- MEMORIA DE SEGUIMIENTO:</text:p>
      <text:p text:style-name="P46"><text:tab/>2.<text:span text:style-name="T72">0</text:span>- ORIENTACIONES SOBRE EL SEGUIMIENTO DEL PROYECTO DEL GRUPO DE TRABAJO.</text:p>
      <text:p text:style-name="P47"><text:tab/>2.1. MEMORIA SEGUIMIENTO DEL PROYECTO: <text:span text:style-name="T72">FINALIDADES CONSEGUIDAS.</text:span></text:p>
      <text:p text:style-name="P50"><text:tab/>2.2.- <text:span text:style-name="T65">PROBLEMAS ENCONTRADOS. IMPORTANTE</text:span></text:p>
      <text:p text:style-name="P57"><text:span text:style-name="T74"><text:tab/>2.3.- RUBRICA. </text:span></text:p>
      <text:p text:style-name="P46"/>
      <text:p text:style-name="P36"/>
      <text:p text:style-name="P76"/>
      <text:p text:style-name="P36">1.- DATOS DEL GRUPO DE TRABAJO</text:p>
      <text:p text:style-name="P45">Propuesta de Grupo de Trabajo.</text:p>
      <text:p text:style-name="P45">Actividad Formativa:</text:p>
      <text:p text:style-name="P59"/>
      <text:p text:style-name="P105"><text:span text:style-name="T16">Categoría: </text:span><text:tab/><text:tab/>Grupos de Trabajo</text:p>
      <text:p text:style-name="P105"><text:span text:style-name="T16">Modalidad: </text:span><text:tab/><text:tab/>Grupos de trabajo</text:p>
      <text:p text:style-name="P105"><text:span text:style-name="T16">Título: </text:span><text:tab/><text:tab/><text:span text:style-name="T14">IMPRESIÓN 3D – APLICACIONES DIDÁCTICAS.</text:span></text:p>
      <text:p text:style-name="P105"><text:span text:style-name="T16">Tipo de descriptor:</text:span><text:span text:style-name="T15"> </text:span><text:tab/><text:span text:style-name="T14">V - FP , ARTÍSTICAS, EEOOII, EPER.</text:span></text:p>
      <text:p text:style-name="P99"><text:span text:style-name="T16">Descriptor:</text:span><text:span text:style-name="T15"> </text:span><text:tab/><text:tab/>5.1. - Cualificaciones Profesionales.</text:p>
      <text:p text:style-name="P99"><text:span text:style-name="T16">Dirigido a:</text:span><text:span text:style-name="T15"> </text:span><text:tab/><text:tab/>Formación Profesional y Artes Plásticas y Diseño.</text:p>
      <text:p text:style-name="P99"><text:span text:style-name="T16">Ámbito: </text:span><text:tab/><text:tab/>Centro Docente.</text:p>
      <text:p text:style-name="P99"><text:span text:style-name="T16"/></text:p>
      <text:p text:style-name="P100"><text:span text:style-name="T16">Descripción:</text:span><text:span text:style-name="T15"> </text:span><text:tab/><text:tab/><text:span text:style-name="T13">Fabricación y constitución de las Impresoras 3D. Electrónica, Mecánica, etc.</text:span></text:p>
      <text:p text:style-name="P61">Instalación y manejo de los Programas necesarios para el manejo de la Impresora, entre ellos: <text:span text:style-name="T15">Pronterface y Slic3r,</text:span> entre otros.</text:p>
      <text:p text:style-name="P60">Realización de piezas mediante impresión 3D,mediante programas de diseño 3D,como <text:span text:style-name="T15">Openscad y Freecad.</text:span></text:p>
      <text:p text:style-name="P102">Se intentará que el conocimiento adquirido por los profesores, se vuelque en los distintos módulos que imparte el profesorado, para la realización de distintas aplicaciones didácticas, en los correspondientes módulos didácticos.</text:p>
      <text:p text:style-name="P102">Se tendrá en cuenta la importancia de la utilización del Software Libre <text:span text:style-name="T15">(GNU/Linux) </text:span>y del H<text:span text:style-name="T15">ardware Libre (Arduino) </text:span>y la importancia de su divulgación al alumnado.</text:p>
      <text:p text:style-name="P97">Edición de la Actividad: </text:p>
      <text:p text:style-name="P101"><text:span text:style-name="T16">Año Académico: <text:s/><text:tab/></text:span><text:span text:style-name="T31">2016-2017</text:span></text:p>
      <text:p text:style-name="P104"><text:span text:style-name="T16">Código:</text:span> <text:tab/><text:tab/>174127GT052</text:p>
      <text:p text:style-name="P104"><text:span text:style-name="T16">Fecha de Inicio: </text:span><text:tab/>15-Octubre-2016</text:p>
      <text:p text:style-name="P104"><text:span text:style-name="T16">Fecha Fin: </text:span><text:tab/><text:tab/>30-Junio-2017.</text:p>
      <text:p text:style-name="P104"><text:span text:style-name="T16">Estado de la Propuesta:</text:span><text:tab/>Aceptada.</text:p>
      <text:p text:style-name="P104"><text:span text:style-name="T16">Información del coordinador:</text:span></text:p>
      <text:p text:style-name="P104"><text:span text:style-name="T16">Móvil: </text:span><text:tab/><text:tab/><text:tab/>685199608</text:p>
      <text:p text:style-name="P104"><text:span text:style-name="T16">Correo Electrónico: </text:span><text:tab/><text:a xlink:type="simple" xlink:href="mailto:enrique.gonzalez@ieslosviveros.es" text:style-name="Internet_20_link" text:visited-style-name="Visited_20_Internet_20_Link">enrique.gonzalez@ieslosviveros.es</text:a></text:p>
      <text:p text:style-name="P38"><text:soft-page-break/></text:p>
      <text:p text:style-name="P38">1.1. SITUACIÓN DE PARTIDA.</text:p>
      <text:p text:style-name="P103"><text:span text:style-name="T16"/></text:p>
      <text:p text:style-name="P103"><text:span text:style-name="T8">Situación de partida que justifica la composición del grupo, indicando que aspectos de la propuesta contribuyen a la innovación en el ámbito en el que se pretende intervenir:</text:span></text:p>
      <text:p text:style-name="P103"><text:span text:style-name="T8"/></text:p>
      <text:p text:style-name="P103">En el departamento de Electrónica, del IES Los Viveros, disponemos de una impresora 3D, y queremos divulgar los conocimientos sobre la impresión 3D, al profesorado, para que sea el medio de comunicación de la importancia de la divulgación del Hardware y el Software Libre al alumnado, y la importancia que<text:span text:style-name="T25">tiene en el mundo actual.</text:span></text:p>
      <text:p text:style-name="P103"><text:span text:style-name="T25"/></text:p>
      <text:p text:style-name="P103"><text:span text:style-name="T25"/></text:p>
      <text:p text:style-name="P103"><text:span text:style-name="T25"/></text:p>
      <text:p text:style-name="P37"/>
      <text:p text:style-name="P78">1.2. OBJETIVOS.</text:p>
      <text:p text:style-name="P93"><text:span text:style-name="Emphasis">Con este grupo se pretende distribuir los conocimientos adquiridos en este proceso al profesorado interesado y así integrar estos conocimientos en el resto de la sociedad, buscando todo tipo de aplicaciones, que se irán definiendo por los integrantes del grupo. </text:span></text:p>
      <text:p text:style-name="P92"><text:span text:style-name="Emphasis"><text:span text:style-name="T37">HECHO</text:span></text:span><text:span text:style-name="Emphasis"><text:span text:style-name="T42"> </text:span></text:span><text:span text:style-name="Emphasis"><text:s/>1- Mantenimiento Inicial de la Impresora:</text:span></text:p>
      <text:p text:style-name="P92"><text:span text:style-name="Emphasis"><text:tab/></text:span><text:span text:style-name="Emphasis"><text:span text:style-name="T37">HECHO</text:span></text:span><text:span text:style-name="Emphasis"><text:span text:style-name="T42"> </text:span></text:span><text:span text:style-name="Emphasis">1.1.- Pequeños ajustes mec</text:span><text:span text:style-name="Emphasis"><text:span text:style-name="T30">á</text:span></text:span><text:span text:style-name="Emphasis">nicos. Cambio de alguna pieza. </text:span></text:p>
      <text:p text:style-name="P92"><text:span text:style-name="Emphasis"><text:tab/></text:span><text:span text:style-name="Emphasis"><text:span text:style-name="T37">HECHO</text:span></text:span><text:span text:style-name="Emphasis"><text:span text:style-name="T42"> </text:span></text:span><text:span text:style-name="Emphasis">1.2.- Instalaciones y Configuraciones </text:span><text:span text:style-name="Emphasis"><text:span text:style-name="T30">Iniciales</text:span></text:span></text:p>
      <text:p text:style-name="P92"><text:span text:style-name="Emphasis"><text:tab/></text:span><text:span text:style-name="Emphasis"><text:span text:style-name="T37">HECHO</text:span></text:span><text:span text:style-name="Emphasis"><text:span text:style-name="T42"> <text:tab/></text:span></text:span><text:span text:style-name="Emphasis">1.2.1.- Instalación de Sistemas Operativos GNU/ Linux. Linux Mint 18</text:span></text:p>
      <text:p text:style-name="P92"><text:span text:style-name="Emphasis"><text:tab/></text:span><text:span text:style-name="Emphasis"><text:span text:style-name="T37">HECHO</text:span></text:span><text:span text:style-name="Emphasis"><text:tab/>1.2.2.- Instalación y Configuración de Arduino.</text:span></text:p>
      <text:p text:style-name="P92"><text:span text:style-name="Emphasis"><text:tab/></text:span><text:span text:style-name="Emphasis"><text:span text:style-name="T37">HECHO</text:span></text:span><text:span text:style-name="Emphasis"><text:tab/>1.2.3.- Instalación y Configuración del Firmware Marlin en Arduino.</text:span></text:p>
      <text:p text:style-name="P92"><text:span text:style-name="Emphasis"><text:tab/></text:span><text:span text:style-name="Emphasis"><text:span text:style-name="T37">HECHO</text:span></text:span><text:span text:style-name="Emphasis"><text:tab/>1.2.4.- Instalación y Configuración de Pronterface.</text:span></text:p>
      <text:p text:style-name="P92"><text:span text:style-name="Emphasis"><text:tab/></text:span><text:span text:style-name="Emphasis"><text:span text:style-name="T37">HECHO</text:span></text:span><text:span text:style-name="Emphasis"><text:tab/>1.2.5.- Instalación y Configuración del Laminador Slic3r. </text:span></text:p>
      <text:p text:style-name="P92"><text:span text:style-name="Emphasis"><text:tab/></text:span><text:span text:style-name="Emphasis"><text:span text:style-name="T37">HECHO</text:span></text:span><text:span text:style-name="Emphasis"><text:span text:style-name="T42"> </text:span></text:span><text:span text:style-name="Emphasis">1.3.- Instalación de la Distribución Maker: Meikian, en un pendrive, con todas las herramientas necesarias para poder trabajar desde un pendrive o <text:tab/><text:tab/><text:tab/>tarjeta <text:tab/>autoarrabncable.</text:span></text:p>
      <text:p text:style-name="P92"><text:span text:style-name="Emphasis"><text:tab/></text:span><text:span text:style-name="Emphasis"><text:span text:style-name="T37">HECHO</text:span></text:span><text:span text:style-name="Emphasis"><text:span text:style-name="T42"> </text:span></text:span><text:span text:style-name="Emphasis">1.4.- Fabricación de Impresoras 3D. Ejemplos realizados anteriormente.</text:span></text:p>
      <text:p text:style-name="P92"><text:span text:style-name="Emphasis"><text:s/><text:tab/><text:tab/><text:tab/></text:span><text:span text:style-name="Emphasis"><text:span text:style-name="T68">Explicación de la construcción de las </text:span></text:span><text:span text:style-name="Emphasis">Prusa Air 2, Prusa I3 Steel, y otras</text:span></text:p>
      <text:p text:style-name="P92"><text:span text:style-name="Emphasis"><text:tab/></text:span><text:span text:style-name="Emphasis"><text:span text:style-name="T37">HECHO</text:span></text:span><text:span text:style-name="Emphasis"><text:span text:style-name="T42"> </text:span></text:span><text:span text:style-name="Emphasis">1.5.- Busqueda de Modelos impresos de aplicación en distintos bancos de piezas STL y SCAD, como thinguiverse.</text:span></text:p>
      <text:p text:style-name="P92"><text:span text:style-name="Emphasis"><text:tab/></text:span><text:span text:style-name="Emphasis"><text:span text:style-name="T37">HECHO</text:span></text:span><text:span text:style-name="Emphasis"><text:span text:style-name="T42"> </text:span></text:span><text:span text:style-name="Emphasis">1.6.- Diseño de piezas Sencillas mediante programación con Openscad.</text:span></text:p>
      <text:p text:style-name="P92"><text:span text:style-name="Emphasis"><text:tab/><text:tab/><text:tab/></text:span><text:span text:style-name="Emphasis"><text:span text:style-name="T68">Los departamentos de FOL, y de FRIO y CALOR, han propuesto varias piezas que se estan desarrollando con el OPENSCAD</text:span></text:span></text:p>
      <text:p text:style-name="P92"><text:span text:style-name="Emphasis"><text:tab/><text:tab/>1.7.- Diseño de Piezas 3d con freecad.</text:span><text:span text:style-name="Emphasis"><text:span text:style-name="T45">SE REALIZARA SI DA TIEMPO EN LA TERCERA EVALUACION. AUNQUE DEBIDO A QUE LOS OBJETIVOS ERAN MUY <text:s/>EXTENSOS, NO PARECE QUE DE TIEMPO A PROFUNDIZAR MUCHO EN EL DISEÑO CON FREECAD.</text:span></text:span><text:span text:style-name="Emphasis"><text:span text:style-name="T32"><text:tab/></text:span></text:span></text:p>
      <text:p text:style-name="P86"><text:span text:style-name="Emphasis"><text:span text:style-name="T26"/></text:span></text:p>
      <text:p text:style-name="P86"><text:soft-page-break/><text:span text:style-name="Emphasis"><text:span text:style-name="T26"/></text:span></text:p>
      <text:p text:style-name="P86"><text:span text:style-name="Emphasis"><text:span text:style-name="T46">Ademas de estos objetivos, se han conseguidos los siguientes: </text:span></text:span></text:p>
      <text:p text:style-name="P86"><text:span text:style-name="Emphasis"><text:span text:style-name="T26">- se ha conseguido hacer llegar a los alumnos de los módulos impartidos por los profesores, los aspectos de construcción, diseño y programación de las impresoras 3D.</text:span></text:span></text:p>
      <text:p text:style-name="P86"><text:span text:style-name="Emphasis"><text:span text:style-name="T26">- Se ha divulgado , a otros profesores del centro y sus alumnos la impresión 3D, en directo, haciendo demostraciones en directo, con los Departamentos de Sanidad y Audiología; comprobando el gran interes que tenían los alumnos.</text:span></text:span></text:p>
      <text:p text:style-name="P86"><text:span text:style-name="Emphasis"><text:span text:style-name="T26">- Se a propuesto comprar un escaner 3D, con lo que se podran realizar algunos de los proyectos realizados en los departamentos. Esta a la espera de comprarse en la 3ª Evaluación.</text:span></text:span></text:p>
      <text:list xml:id="list2117470609043658470" text:style-name="L1">
        <text:list-header>
          <text:p text:style-name="P58"><text:span text:style-name="Emphasis"><text:span text:style-name="T26"/></text:span></text:p>
        </text:list-header>
      </text:list>
      <text:p text:style-name="P52"><text:span text:style-name="Emphasis"><text:span text:style-name="T69"/></text:span></text:p>
      <text:p text:style-name="P72"><text:span text:style-name="Emphasis"><text:span text:style-name="T69"/></text:span></text:p>
      <text:p text:style-name="P52"><text:span text:style-name="Emphasis"><text:span text:style-name="T49">1.3.- REPERCUSIONES EN EL AULA.</text:span></text:span></text:p>
      <text:p text:style-name="P65"><text:span text:style-name="Strong_20_Emphasis"><text:span text:style-name="T3"/></text:span></text:p>
      <text:p text:style-name="P94">Son <text:span text:style-name="T52">múltiples</text:span> las repercusiones en el aula, para cada módulo profesional, para cada profesor y para cada grupo de alumnos:</text:p>
      <text:p text:style-name="P94"><text:span text:style-name="T39">HECHO </text:span>-Aplicar los conocimientos adquiridos en el diseño a las utilidades de las impresoras 3D en el aula. </text:p>
      <text:p text:style-name="P95"><text:span text:style-name="T39">HECHO </text:span>- Enseñar programación a los alumnos mediante Openscad. <text:span text:style-name="T73">( Por ejemplo en el curso 1ºME)</text:span></text:p>
      <text:p text:style-name="P95"><text:span text:style-name="T39">HECHO </text:span>- Enseñar el diseño de Piezas Industriales en 3D, y su utilización en los distintos módulos, de los distintos ciclos de Electricidad/Electrónica, FOL, Administración y Comercio, etc.</text:p>
      <text:p text:style-name="P95"><text:span text:style-name="T39">HECHO </text:span>- <text:span text:style-name="T73">Se han hecho demostraciones de impresiones en varias clases y en varios departamentos y con distintas clases. </text:span></text:p>
      <text:p text:style-name="P87"><text:span text:style-name="Emphasis"><text:span text:style-name="T35">INTENTANDOLO </text:span></text:span><text:span text:style-name="Emphasis"><text:span text:style-name="T69">- Y en general hacer una sociedad mas libre con el uso del Software y Hardware Libre.</text:span></text:span></text:p>
      <text:p text:style-name="P87"><text:span text:style-name="Emphasis"><text:span text:style-name="T69"/></text:span></text:p>
      <text:p text:style-name="P87"><text:span text:style-name="Emphasis"><text:span text:style-name="T69"/></text:span></text:p>
      <text:p text:style-name="P87"><text:span text:style-name="Emphasis"><text:span text:style-name="T69"/></text:span></text:p>
      <text:p text:style-name="P87"><text:span text:style-name="Emphasis"><text:span text:style-name="T69"/></text:span></text:p>
      <text:p text:style-name="P87"><text:span text:style-name="Emphasis"><text:span text:style-name="T69"/></text:span></text:p>
      <text:p text:style-name="P54"><text:span text:style-name="Emphasis"><text:span text:style-name="T71"/></text:span></text:p>
      <text:p text:style-name="P73"><text:span text:style-name="Emphasis"><text:span text:style-name="T49">1.4.- RECURSOS Y APOYOS.</text:span></text:span></text:p>
      <text:p text:style-name="P67"><text:span text:style-name="Strong_20_Emphasis"><text:span text:style-name="T3"/></text:span></text:p>
      <text:p text:style-name="P66"><text:span text:style-name="Strong_20_Emphasis"><text:span text:style-name="T3">Indique el tipo de recurso (Bibliografía, material del CEP, Ponente):</text:span></text:span></text:p>
      <text:p text:style-name="P90"><text:span text:style-name="Emphasis"><text:span text:style-name="T18">- Se van a necesitar DVD y pendrives mínimo de 8G, para la Instalación de Meikian, y de Linux Mint autoar</text:span></text:span><text:span text:style-name="Emphasis"><text:span text:style-name="T19">r</text:span></text:span><text:span text:style-name="Emphasis"><text:span text:style-name="T18">ancable.</text:span></text:span></text:p>
      <text:p text:style-name="P96"><text:span text:style-name="Emphasis"><text:span text:style-name="T18">- Se van a utilizar Plástico tipo PLA, y ABS.</text:span></text:span></text:p>
      <text:p text:style-name="P96"><text:span text:style-name="Emphasis"><text:span text:style-name="T22">- Libro de Diseño 3D. </text:span></text:span><text:span text:style-name="Emphasis"><text:span text:style-name="T41">NO SE VA A COMPRAR.</text:span></text:span></text:p>
      <text:p text:style-name="P88"><text:span text:style-name="Emphasis"><text:span text:style-name="T20"/></text:span></text:p>
      <text:p text:style-name="P88"><text:span text:style-name="Emphasis"><text:span text:style-name="T36">NOTA:</text:span></text:span></text:p>
      <text:p text:style-name="P88"><text:span text:style-name="Emphasis"><text:span text:style-name="T21">- Se penso inicialmente, la realización de una charla por parte de un ponente experto en impresoras 3D.</text:span></text:span></text:p>
      <text:p text:style-name="P89"><text:span text:style-name="Emphasis"><text:span text:style-name="T21">En este caso la persona elegida fue: OBIJUAN: Juan González , que se presto gustasamente a realizar dicha ponencia. Pero despues de analizar las fechas disponibles por el ponente y por nosotros, y asu vez encontrar dificultades en el lugar de realización, ( En nuestro centro o en el CEP de Sevilla en ) en día de fiesta; se llego a la conclusión de que no se podía realizar. </text:span></text:span><text:span text:style-name="Emphasis"><text:span text:style-name="T36">NO HAY POSIBILIDAD HORARIA DE HACER LA PONENCIA</text:span></text:span></text:p>
      <text:p text:style-name="P89"><text:span text:style-name="Emphasis"><text:span text:style-name="T21">- Y Se ha decidido al final comprar el </text:span></text:span><text:span text:style-name="Emphasis"><text:span text:style-name="T36">escaner 3D de BQ. Ciclop.</text:span></text:span><text:span text:style-name="Emphasis"><text:span text:style-name="T21"> Que estaba agotado hace poco, y que se va a intentar conseguir en <text:s/>alguna tienda que lo tenga como Stock. </text:span></text:span><text:span text:style-name="Emphasis"><text:span text:style-name="T36">Su precio 249 €. Se comprará en la 3ª Evaluación.</text:span></text:span></text:p>
      <text:p text:style-name="P89"><text:span text:style-name="Emphasis"><text:span text:style-name="T36">-SI ESTAMOS DENTRO DEL PRESUPUESTO INICIAL QUE NOS DIJO EL ASESOR DE 300 €, SE COMPRARÁ UN HOTEND, EL E3DV6. </text:span></text:span></text:p>
      <text:p text:style-name="P89"><text:span text:style-name="Emphasis"><text:span text:style-name="T36"/></text:span></text:p>
      <text:p text:style-name="P89"><text:span text:style-name="Emphasis"><text:span text:style-name="T36"/></text:span></text:p>
      <text:p text:style-name="P89"><text:span text:style-name="Emphasis"><text:span text:style-name="T36"/></text:span></text:p>
      <text:p text:style-name="P89"><text:span text:style-name="Emphasis"><text:span text:style-name="T36"/></text:span></text:p>
      <text:p text:style-name="P56"><text:span text:style-name="Emphasis"><text:span text:style-name="T66"/></text:span></text:p>
      <text:p text:style-name="P74"><text:span text:style-name="Emphasis"><text:span text:style-name="T49">1.5.- ENLACES.</text:span></text:span></text:p>
      <text:p text:style-name="P68"/>
      <text:p text:style-name="P68">3.1.- ENLACES COLABORA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2"/>
          </table:table-cell>
          <table:table-cell table:style-name="Tabla1.A1" office:value-type="string">
            <text:p text:style-name="P82"/>
          </table:table-cell>
          <table:table-cell table:style-name="Tabla1.A1" office:value-type="string">
            <text:p text:style-name="P82"/>
          </table:table-cell>
        </table:table-row>
        <table:table-row table:style-name="Tabla1.1">
          <table:table-cell table:style-name="Tabla1.A1" office:value-type="string">
            <text:p text:style-name="P82"/>
          </table:table-cell>
          <table:table-cell table:style-name="Tabla1.A1" office:value-type="string">
            <text:p text:style-name="P82">COLABORA</text:p>
          </table:table-cell>
          <table:table-cell table:style-name="Tabla1.A1" office:value-type="string">
            <text:p text:style-name="P82"><text:a xlink:type="simple" xlink:href="http://colaboraeducacion30.juntadeandalucia.es/educacion/colabora/web/174127gt052" text:style-name="Internet_20_link" text:visited-style-name="Visited_20_Internet_20_Link"><text:span text:style-name="T7">http://colaboraeducacion30.juntadeandalucia.es/educacion/colabora/web/174127gt052</text:span></text:a></text:p>
            <text:p text:style-name="P82"/>
          </table:table-cell>
        </table:table-row>
        <table:table-row table:style-name="Tabla1.1">
          <table:table-cell table:style-name="Tabla1.A1" office:value-type="string">
            <text:p text:style-name="P82"/>
          </table:table-cell>
          <table:table-cell table:style-name="Tabla1.A1" office:value-type="string">
            <text:p text:style-name="P82"/>
          </table:table-cell>
          <table:table-cell table:style-name="Tabla1.A1" office:value-type="string">
            <text:p text:style-name="P82"/>
          </table:table-cell>
        </table:table-row>
        <table:table-row table:style-name="Tabla1.1">
          <table:table-cell table:style-name="Tabla1.A1" office:value-type="string">
            <text:p text:style-name="P82"/>
          </table:table-cell>
          <table:table-cell table:style-name="Tabla1.A1" office:value-type="string">
            <text:p text:style-name="P82"/>
          </table:table-cell>
          <table:table-cell table:style-name="Tabla1.A1" office:value-type="string">
            <text:p text:style-name="P82"/>
          </table:table-cell>
        </table:table-row>
      </table:table>
      <text:p text:style-name="P56"><text:span text:style-name="Emphasis"><text:span text:style-name="T28"/></text:span></text:p>
      <text:p text:style-name="P77">2.- ORIENTACIONES SOBRE EL SEGUIMIENTO DEL PROYECTO DEL GRUPO DE TRABAJO.</text:p>
      <text:p text:style-name="P8"><text:span text:style-name="T55">A continuación se ofrecen</text:span><text:span text:style-name="T56"> orientaciones </text:span><text:span text:style-name="T55">y herramientas de evaluación para realizar la memoria de progreso que la coordinación de los GT </text:span><text:span text:style-name="T57">subirá a la plataforma Colabor@ antes del 15 de marzo</text:span><text:span text:style-name="T55"> ,tal como indican las Instrucciones de 2 de septiembre de 2016, como parte del seguimiento de los proyectos.</text:span></text:p>
      <text:p text:style-name="P10"><text:s/><text:span text:style-name="T8"><text:s/>La memoria de progreso es un alto en el camino para valorar el trabajo que estamos desarrollando en el grupo de trabajo con la finalidad de:</text:span></text:p>
      <text:list xml:id="list201348669122022" text:continue-numbering="true" text:style-name="L1">
        <text:list-item>
          <text:p text:style-name="P13"><text:span text:style-name="T12">1.- </text:span><text:span text:style-name="T11">Comprobar que el camino</text:span><text:span text:style-name="T69"> marcado por nuestro proyecto </text:span><text:span text:style-name="T11">es el adecuado a los objetivos</text:span><text:span text:style-name="T69"> q</text:span>ue nos planteábamos en octubre. </text:p>
        </text:list-item>
        <text:list-item>
          <text:p text:style-name="P13"><text:span text:style-name="T72">2.- </text:span>Que <text:span text:style-name="T11">las actuaciones que consignamos en el cronograma se están realizando</text:span> y van encaminadas a <text:span text:style-name="T8">conseguir los resultados</text:span> que nos proponíamos. </text:p>
        </text:list-item>
        <text:list-item>
          <text:p text:style-name="P20"><text:span text:style-name="T9">3.- </text:span><text:span text:style-name="T8">Reajustar a tiempo</text:span> aquello que suponga una dificultad en el desarrollo del trabajo y/o <text:span text:style-name="T8">plantear nuevas necesidades</text:span></text:p>
        </text:list-item>
        <text:list-item>
          <text:p text:style-name="P25"><text:span text:style-name="T72">4.- </text:span>Mejorar ,si fuera necesario, la organización del trabajo en equipo.</text:p>
        </text:list-item>
        <text:list-item>
          <text:p text:style-name="P20"><text:span text:style-name="T9">5.- </text:span><text:span text:style-name="T8">Hacer una reflexión y análisis</text:span> sobre todo lo anterior <text:span text:style-name="T8">que forme parte posteriormente de la memoria final de curso.</text:span></text:p>
        </text:list-item>
      </text:list>
      <text:p text:style-name="P10"><text:s text:c="3"/>En este sentido dicha memoria puede centrarse en estos aspectos:</text:p>
      <text:p text:style-name="P8"/>
      <text:p text:style-name="P9"><text:span text:style-name="T51">MEMORIA DE SEGUIMIENTO</text:span></text:p>
      <text:p text:style-name="P21">PROYECTO :<text:span text:style-name="T54"> <text:s text:c="3"/>Revisar los objetivos del proyecto y su relación con los resultados que se pretenden alcanzar indicando </text:span>logros y dificultades <text:span text:style-name="T54">encontradas. Mediante herramientas establecidas en el proyecto o rúbricas que desglosen el nivel de consecución de los objetivos. </text:span><text:span text:style-name="T35">HECHO. </text:span></text:p>
      <text:p text:style-name="P21"/>
      <text:p text:style-name="P12"><text:span text:style-name="T8">TRABAJO COLABORATIVO : <text:s/></text:span></text:p>
      <text:p text:style-name="P12">Aplicar las herramientas que cada grupo tenga previstas en su proyecto y complementarla con la <text:span text:style-name="T62">rúbrica</text:span> que se <text:s/>proporciona por parte de las asesorías. </text:p>
      <text:p text:style-name="P10"><text:span text:style-name="T38">Una vez rellenada esta rúbrica </text:span>hacer un breve análisis y comentario de los resultados de la misma.</text:p>
      <text:p text:style-name="P10"><text:s/></text:p>
      <text:p text:style-name="P107">INSTRUMENTOS DE EVALUACIÓN : <text:s/><text:span text:style-name="T35">HECHO. </text:span></text:p>
      <text:p text:style-name="P109"><text:span text:style-name="T8">- <text:s/></text:span><text:span text:style-name="T54">El cronograma. Ver el trabajo realizado desde octubre hasta este momento. </text:span></text:p>
      <text:p text:style-name="P109"><text:span text:style-name="T8">- </text:span><text:s/>Listas de verificación de tareas tanto generales como individuales y análisis de los resultados que arrojan.</text:p>
      <text:p text:style-name="P108"><text:span text:style-name="T8">-</text:span> <text:s/>Actas y/o narraciones de las sesiones de trabajo. </text:p>
      <text:p text:style-name="P111"/>
      <text:p text:style-name="P106"><text:soft-page-break/>METODOLOGÍA: <text:s text:c="2"/></text:p>
      <text:p text:style-name="P110"><text:span text:style-name="T8">- <text:s/></text:span><text:span text:style-name="T54">Emplear las herramientas sugeridas y hacer una reflexión individual de cada apartado. </text:span><text:span text:style-name="T40">HECHO. </text:span></text:p>
      <text:p text:style-name="P109"><text:span text:style-name="T8">- </text:span><text:s/><text:span text:style-name="T38">En sesión de trabajo colaborativo</text:span> ( tanto presencial si es posible como virtual en saso de que no) reflexionar y analizar los <text:span text:style-name="T54">datos recogidos individualmente para elaborar de manera conjunta el documento que posteriormente subirá la coordinación a la plataforma Colabor@ <text:s/></text:span></text:p>
      <text:p text:style-name="P111"/>
      <text:p text:style-name="P112">El documento de la MEMORIA lo hemos de subir a la parte de <text:span text:style-name="T8">RECURSOS - <text:s/></text:span><text:span text:style-name="T59">Documentos/ Enlaces</text:span><text:span text:style-name="T60"> </text:span><text:s/>de <text:span text:style-name="T61">Colabor@ 3.0 según las instrucciones del documento adjunto</text:span></text:p>
      <text:p text:style-name="P98"><text:span text:style-name="Emphasis"><text:span text:style-name="T17"/></text:span></text:p>
      <text:p text:style-name="P71"><text:span text:style-name="Emphasis"><text:span text:style-name="T17"/></text:span></text:p>
      <text:p text:style-name="P48"><text:span text:style-name="Emphasis"><text:span text:style-name="T47">2.1. MEMORIA SEGUIMIENTO DEL PROYECTO: </text:span></text:span><text:span text:style-name="Emphasis"><text:span text:style-name="T48">FINALIDADES CONSEGUIDAS.</text:span></text:span></text:p>
      <text:p text:style-name="P11"><text:span text:style-name="T8"><text:s/>La memoria de progreso es un alto en el camino para valorar el trabajo que estamos desarrollando en el grupo de trabajo con la finalidad de:</text:span></text:p>
      <text:p text:style-name="P11"><text:span text:style-name="T8"/></text:p>
      <text:list xml:id="list201349158781044" text:continue-numbering="true" text:style-name="L1">
        <text:list-item>
          <text:p text:style-name="P14"><text:span text:style-name="T43">1.-</text:span><text:span text:style-name="T12"> </text:span><text:span text:style-name="T11">Comprobar que el camino</text:span><text:span text:style-name="T69"> marcado por nuestro proyecto </text:span><text:span text:style-name="T11">es el adecuado a los objetivos</text:span><text:span text:style-name="T69"> q</text:span>ue nos planteábamos en octubre. </text:p>
        </text:list-item>
      </text:list>
      <text:p text:style-name="P15"><text:span text:style-name="T70"><text:tab/><text:tab/></text:span><text:span text:style-name="T63">CONSEGUIDO. EL CAMINO MARCADO ES EL CORRECTO</text:span></text:p>
      <text:list xml:id="list201348125127735" text:continue-numbering="true" text:style-name="L1">
        <text:list-header>
          <text:p text:style-name="P14"><text:span text:style-name="T44"/></text:p>
        </text:list-header>
        <text:list-item>
          <text:p text:style-name="P14"><text:span text:style-name="T44">2.-</text:span><text:span text:style-name="T72"> </text:span>Que <text:span text:style-name="T11">las actuaciones que consignamos en el cronograma se están realizando</text:span> y van encaminadas a <text:span text:style-name="T8">conseguir los resultados</text:span> que nos proponíamos. </text:p>
        </text:list-item>
      </text:list>
      <text:p text:style-name="P15"><text:span text:style-name="T70"><text:tab/><text:tab/></text:span><text:span text:style-name="T63">LAS ACTUACIONES QUE SE CONSIGNARON SE ESTAN REALIZANDO.</text:span></text:p>
      <text:list xml:id="list201347604260393" text:continue-numbering="true" text:style-name="L1">
        <text:list-header>
          <text:p text:style-name="P14"/>
        </text:list-header>
        <text:list-item>
          <text:p text:style-name="P19"><text:span text:style-name="T44">3.-</text:span><text:span text:style-name="T9"> </text:span><text:span text:style-name="T8">Reajustar a tiempo</text:span> aquello que suponga una dificultad en el desarrollo del trabajo y/o <text:span text:style-name="T8">plantear nuevas necesidades.</text:span></text:p>
          <text:list>
            <text:list-item>
              <text:list>
                <text:list-header>
                  <text:p text:style-name="P16"><text:span text:style-name="T62">SE ESTAN REALIZANDO PIEZAS CON OPENSCAD, CON LOS TUTORIALES DE OBIJUAN. AUNQUE NO SE ESPERA QUE DE TIEMPO A VER EL FREECAD CON PROFUNDIDAD.</text:span></text:p>
                  <text:p text:style-name="P17"><text:span text:style-name="T62">SE HA PLANTEADO </text:span><text:span text:style-name="T64">LAS SIGUIENTES </text:span><text:span text:style-name="T62"><text:s/></text:span><text:span text:style-name="T33">NUEVA</text:span><text:span text:style-name="T34">S</text:span><text:span text:style-name="T33"> NECESIDAD</text:span><text:span text:style-name="T34">ES</text:span><text:span text:style-name="T33">:</text:span><text:span text:style-name="T62"> </text:span></text:p>
                  <text:p text:style-name="P17"><text:span text:style-name="T62">- Y ES LA DE </text:span><text:span text:style-name="T10">HACER UNA IMPRESORA NUEVA DE GRAN FORMATO,</text:span><text:span text:style-name="T62"> Y CON EL DINERO QUE HA LLEGADO ULTIMAMENTE AL DEPARTAMENTO, SE VA HA REESTRUTURAR Y RECONSTRUIR LA IMPRESORA ACTUAL PARA QUE ADMITA PIEZAS MAS GRANDES EN UN EJE.</text:span></text:p>
                  <text:p text:style-name="P16"><text:span text:style-name="T34">- Y </text:span><text:span text:style-name="T62">TRABAJAR CON EL </text:span><text:span text:style-name="T10">ESCANER 3D CICLOP DE BQ</text:span><text:span text:style-name="T62">, QUE SE VA A COMPRAR</text:span></text:p>
                </text:list-header>
              </text:list>
            </text:list-item>
          </text:list>
        </text:list-item>
      </text:list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oft-page-break/><text:span text:style-name="T10"/></text:p>
      <text:list xml:id="list201347431104678" text:continue-numbering="true" text:style-name="L1">
        <text:list-item>
          <text:p text:style-name="P24"><text:span text:style-name="T50">4.- </text:span>Mejorar ,si fuera necesario, la organización del trabajo en equipo.</text:p>
          <text:list>
            <text:list-item>
              <text:list>
                <text:list-item>
                  <text:p text:style-name="P23">EL GRUPO DE TRABAJO SE REUNE TODOS LOS MIERCOLES EN EL RECREO DE LA MAÑANA, EN EL CUAL SE EXPONEN CONOCIMIENTOS RELACIONADOS CON LAS 3D, Y SE DEBATE Y APORTAN DISTINTOS PUNTOS DE VISTA DE LOS INTEGRANTES DEL GRUPO. </text:p>
                  <text:p text:style-name="P23">ALGUNOS COMPAÑEROS TIENEN DIFICULTAD EN VENIR A ESTAS REUNIONES DEBIDO A SU HORARIO DE TARDE, Y SE MANTIENE COMUNICACIONES CON ELLOS MEDIANTE OTRAS VIAS.</text:p>
                  <text:p text:style-name="P22"/>
                </text:list-item>
              </text:list>
            </text:list-item>
          </text:list>
          <text:p text:style-name="P63"><text:span text:style-name="Strong_20_Emphasis"><text:span text:style-name="T43">5.- </text:span></text:span><text:span text:style-name="Strong_20_Emphasis"><text:span text:style-name="T29">Hacer una reflexión y análisis</text:span></text:span><text:span text:style-name="Strong_20_Emphasis"><text:span text:style-name="T20"> sobre todo lo anterior </text:span></text:span><text:span text:style-name="Strong_20_Emphasis"><text:span text:style-name="T29">que forme parte posteriormente de la memoria final de curso.</text:span></text:span></text:p>
        </text:list-item>
      </text:list>
      <text:p text:style-name="P64"><text:span text:style-name="Strong_20_Emphasis"><text:span text:style-name="T29"><text:tab/><text:tab/></text:span></text:span><text:span text:style-name="Strong_20_Emphasis"><text:span text:style-name="T39">REFLEXIÓN y ANÁLISIS: <text:tab/></text:span></text:span></text:p>
      <text:p text:style-name="P64"><text:span text:style-name="Strong_20_Emphasis"><text:span text:style-name="T23">- No se deben plantear objetivos, muy excesivos, que no seamos capaces de cumplir.</text:span></text:span></text:p>
      <text:p text:style-name="P64"><text:span text:style-name="Strong_20_Emphasis"><text:span text:style-name="T23">- Se plantearón hacer las helices en 3D, de un aerogenerador, para el proyecto Medioambiental ALDEA, y se observa que es complicado llevarlo a cabo, debido al tamaño de la impresora, y a los conocimientos electrónicos relacionados, que todavía no se han solucionado.</text:span></text:span></text:p>
      <text:p text:style-name="P64"><text:span text:style-name="Strong_20_Emphasis"><text:span text:style-name="T23">- Es dificil aunar un tiempo común de reunión debido a la diversidad de horarios que tienen los distintos profesores.</text:span></text:span></text:p>
      <text:p text:style-name="P7"><text:span text:style-name="Strong_20_Emphasis"><text:span text:style-name="T3"/></text:span></text:p>
      <text:p text:style-name="P7"/>
      <text:p text:style-name="P7"/>
      <text:p text:style-name="P51"><text:span text:style-name="T65"/></text:p>
      <text:p text:style-name="P75"><text:span text:style-name="T65"/></text:p>
      <text:p text:style-name="P39"><text:span text:style-name="T65">2.2.- PROBLEMAS ENCONTRADOS. IMPORTANTE</text:span></text:p>
      <text:p text:style-name="P51"><text:span text:style-name="T65"/></text:p>
      <text:p text:style-name="P42"><text:span text:style-name="T74">E</text:span>l compañero del grupo de trabajo : Luis Modesto González lucas , sigue sin poderse ver en la plataforma colabora, y aparece por un error , como si no fuera parte <text:s/>del grupo; cuando si ha sido parte activa del grupò desde el primer día de su formación.</text:p>
      <text:p text:style-name="P42">El error vino por un correo duplicado , y hasta la fecha , todavía no se ha solucionado.</text:p>
      <text:p text:style-name="P69"><text:s/></text:p>
      <text:p text:style-name="P91"/>
      <text:p text:style-name="P5"/>
      <text:p text:style-name="P6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13">MUY BUENO/4</text:p>
          </table:table-cell>
          <table:table-cell table:style-name="Tabla2.A1" office:value-type="string">
            <text:p text:style-name="P113">BUENO/3</text:p>
          </table:table-cell>
          <table:table-cell table:style-name="Tabla2.A1" office:value-type="string">
            <text:p text:style-name="P113">ACEPTABLE/2</text:p>
          </table:table-cell>
          <table:table-cell table:style-name="Tabla2.E1" office:value-type="string">
            <text:p text:style-name="P113">NECESITA MEJORAR/1</text:p>
          </table:table-cell>
        </table:table-row>
        <table:table-row table:style-name="Tabla2.1">
          <table:table-cell table:style-name="Tabla2.A2" office:value-type="string">
            <text:p text:style-name="P116">PARTICIPACIÓN GRUPAL</text:p>
          </table:table-cell>
          <table:table-cell table:style-name="Tabla2.B9" office:value-type="string">
            <text:p text:style-name="P117">Todos los integrantes del grupo participaron con entusiasmo.</text:p>
          </table:table-cell>
          <table:table-cell table:style-name="Tabla2.C9" office:value-type="string">
            <text:p text:style-name="P117">Al menos ¾ partes de los participantes lo hicieron activamente.</text:p>
          </table:table-cell>
          <table:table-cell table:style-name="Tabla2.D9" office:value-type="string">
            <text:p text:style-name="P118">Al menos la mitad de los miembros presentaron ideas propias.</text:p>
          </table:table-cell>
          <table:table-cell table:style-name="Tabla2.E9" office:value-type="string">
            <text:p text:style-name="P117">Sólo una o dos personas participaron activamente.</text:p>
          </table:table-cell>
        </table:table-row>
        <table:table-row table:style-name="Tabla2.1">
          <table:table-cell table:style-name="Tabla2.A2" office:value-type="string">
            <text:p text:style-name="P116">RESPONSABILIDAD COMPARTIDA</text:p>
          </table:table-cell>
          <table:table-cell table:style-name="Tabla2.B9" office:value-type="string">
            <text:p text:style-name="P26">Todos comparten por igual la responsabilidad sobre <text:s/>las tareas.</text:p>
          </table:table-cell>
          <table:table-cell table:style-name="Tabla2.C9" office:value-type="string">
            <text:p text:style-name="P26">La mayor parte del grupo comparte la responsabilidad en las tareas.</text:p>
          </table:table-cell>
          <table:table-cell table:style-name="Tabla2.D9" office:value-type="string">
            <text:p text:style-name="P28">La responsabilidad es compartida por la mitad de los integrantes del grupo.</text:p>
          </table:table-cell>
          <table:table-cell table:style-name="Tabla2.E9" office:value-type="string">
            <text:p text:style-name="P28">La responsabilidad recae en una sola persona.</text:p>
          </table:table-cell>
        </table:table-row>
        <table:table-row table:style-name="Tabla2.4">
          <table:table-cell table:style-name="Tabla2.A2" office:value-type="string">
            <text:p text:style-name="P116">CALIDAD DE INTERACCIÓN</text:p>
          </table:table-cell>
          <table:table-cell table:style-name="Tabla2.B9" office:value-type="string">
            <text:p text:style-name="P28">Habilidad de liderazgo y saber escuchar; conciencia de los puntos de vista y opiniones de los demás.</text:p>
          </table:table-cell>
          <table:table-cell table:style-name="Tabla2.C9" office:value-type="string">
            <text:p text:style-name="P26">Los participantes muestran estar versados en <text:s/>la interacción; se conducen animadas discusiones centradas en las tareas.</text:p>
          </table:table-cell>
          <table:table-cell table:style-name="Tabla2.D9" office:value-type="string">
            <text:p text:style-name="P26">Alguna habilidad para interactuar, se escucha con atención, alguna evidencia de discusión y planteamiento <text:s/>de <text:s/>alternativas.</text:p>
          </table:table-cell>
          <table:table-cell table:style-name="Tabla2.E9" office:value-type="string">
            <text:p text:style-name="P26">Hay poca conversación muy breve o algunos participantes están desinteresados.</text:p>
          </table:table-cell>
        </table:table-row>
        <table:table-row table:style-name="Tabla2.5">
          <table:table-cell table:style-name="Tabla2.A2" office:value-type="string">
            <text:p text:style-name="P115"/>
            <text:p text:style-name="P115">RESPONSABILIDAD INDIVIDUAL</text:p>
          </table:table-cell>
          <table:table-cell table:style-name="Tabla2.B9" office:value-type="string">
            <text:p text:style-name="P83">Han realizado su parte de trabajo individual, la han explicado a sus compañeros, han defendido sus puntos de vista. Han aceptado críticas y sugerencias. Han adaptado su trabajo individual incorporando los buenos aportes de los compañeros y eliminado los innecesarios o erróneos.</text:p>
          </table:table-cell>
          <table:table-cell table:style-name="Tabla2.C9" office:value-type="string">
            <text:p text:style-name="P31"/>
            <text:p text:style-name="P31"/>
            <text:p text:style-name="P31">Han hecho su parte de trabajo individual, la han sabido poner a disposición de los compañeros y aceptar las críticas</text:p>
          </table:table-cell>
          <table:table-cell table:style-name="Tabla2.D9" office:value-type="string">
            <text:p text:style-name="P84"/>
            <text:p text:style-name="P84">Han hecho su parte de trabajo individual, la han explicado a sus compañeros</text:p>
          </table:table-cell>
          <table:table-cell table:style-name="Tabla2.E9" office:value-type="string">
            <text:p text:style-name="P84"/>
            <text:p text:style-name="P84">Cada integrante sólo ha hecho su parte de la tarea sin haberse compartido.</text:p>
          </table:table-cell>
        </table:table-row>
        <table:table-row table:style-name="Tabla2.1">
          <table:table-cell table:style-name="Tabla2.A2" office:value-type="string">
            <text:p text:style-name="P116">ROLES DENTRO DEL GRUPO</text:p>
          </table:table-cell>
          <table:table-cell table:style-name="Tabla2.B9" office:value-type="string">
            <text:p text:style-name="P28">Cada participante tiene un <text:s/>rol definido ; desempeño efectivo de roles </text:p>
          </table:table-cell>
          <table:table-cell table:style-name="Tabla2.C9" office:value-type="string">
            <text:p text:style-name="P26">Cada participante tiene un rol asignado pero no está directamente definido o no es consistente</text:p>
          </table:table-cell>
          <table:table-cell table:style-name="Tabla2.D9" office:value-type="string">
            <text:p text:style-name="P26">Hay roles asignados en los participantes, pero no se adhieren <text:s/>a ellos.</text:p>
          </table:table-cell>
          <table:table-cell table:style-name="Tabla2.E9" office:value-type="string">
            <text:p text:style-name="P26">No hay ningún esfuerzo de asignar roles de los miembros del grupo.</text:p>
          </table:table-cell>
        </table:table-row>
        <table:table-row table:style-name="Tabla2.1">
          <table:table-cell table:style-name="Tabla2.A2" office:value-type="string">
            <text:p text:style-name="P116">DINÁMICA DE AGRUPAMIENTOS </text:p>
          </table:table-cell>
          <table:table-cell table:style-name="Tabla2.B9" office:value-type="string">
            <text:p text:style-name="P27">Se han agrupado según demanda en las diferentes actividades y han sabido adecuar su actuación a cada nueva situación y a sus nuevos compañeros.</text:p>
          </table:table-cell>
          <table:table-cell table:style-name="Tabla2.C9" office:value-type="string">
            <text:p text:style-name="P29">Se han agrupado según las necesidades de cada momento y han aceptado los cambios de situación.</text:p>
          </table:table-cell>
          <table:table-cell table:style-name="Tabla2.D9" office:value-type="string">
            <text:p text:style-name="P27">Han conseguido agruparse en cada momento según las indicaciones.</text:p>
          </table:table-cell>
          <table:table-cell table:style-name="Tabla2.E9" office:value-type="string">
            <text:p text:style-name="P26">No se han producido agrupaciones.</text:p>
          </table:table-cell>
        </table:table-row>
        <text:soft-page-break/>
        <table:table-row table:style-name="Tabla2.8">
          <table:table-cell table:style-name="Tabla2.A2" office:value-type="string">
            <text:p text:style-name="P114">RESOLUCIÓN DE CONFLICTOS</text:p>
          </table:table-cell>
          <table:table-cell table:style-name="Tabla2.B9" office:value-type="string">
            <text:p text:style-name="P31">En los momentos de desacuerdo, han argumentado sus opiniones , han escuchado y valorado las de los demás y han llegado a un consenso satisfactorio para todos.</text:p>
          </table:table-cell>
          <table:table-cell table:style-name="Tabla2.C9" office:value-type="string">
            <text:p text:style-name="P30">En los de desacuerdos han escuchado las opiniones de los compañeros y han aportado sus opiniones argumentadas.</text:p>
          </table:table-cell>
          <table:table-cell table:style-name="Tabla2.D9" office:value-type="string">
            <text:p text:style-name="P84">En los momentos de desacuerdo han escuchado las opiniones de los compañeros.</text:p>
          </table:table-cell>
          <table:table-cell table:style-name="Tabla2.E9" office:value-type="string">
            <text:p text:style-name="P117">En los momentos de desacuerdo , no se ha producido confrontación de ideas</text:p>
          </table:table-cell>
        </table:table-row>
        <table:table-row table:style-name="Tabla2.9">
          <table:table-cell table:style-name="Tabla2.A2" office:value-type="string">
            <text:p text:style-name="P114">ORGANIZACIÓN DE TIEMPOS Y ESPACIOS</text:p>
          </table:table-cell>
          <table:table-cell table:style-name="Tabla2.B9" office:value-type="string">
            <text:p text:style-name="P31">Se han organizado, han sabido encontrar el lugar y horas para reunirse, han cumplido los calendarios y horarios que ellos mismo habían acordado sin necesitar la ayuda externa.</text:p>
          </table:table-cell>
          <table:table-cell table:style-name="Tabla2.C9" office:value-type="string">
            <text:p text:style-name="P84">Se han organizado y han cumplimentado el calendario establecido por ellos mismos.</text:p>
          </table:table-cell>
          <table:table-cell table:style-name="Tabla2.D9" office:value-type="string">
            <text:p text:style-name="P84">Han conseguido presentar el trabajo en el momento acordado entre todos con ayuda de agentes externos.</text:p>
          </table:table-cell>
          <table:table-cell table:style-name="Tabla2.E9" office:value-type="string">
            <text:p text:style-name="P117">No han conseguido tener a tiempo el producto final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Lohit Devanagari" svg:font-family="'Lohit Devanagari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8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family-generic="swiss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family-generic="swiss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family-generic="swiss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family-generic="swiss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family-generic="swiss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family-generic="swiss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family-generic="swiss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family-generic="swiss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MP2" style:family="paragraph" style:parent-style-name="Standard">
      <style:paragraph-properties fo:margin-top="0cm" fo:margin-bottom="0cm" loext:contextual-spacing="false"/>
    </style:style>
    <style:style style:name="MT1" style:family="text"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fo:font-size="8pt" fo:font-style="italic" fo:font-weight="bold" style:font-size-asian="8pt" style:font-style-asian="italic" style:font-weight-asian="bold" style:font-size-complex="8pt"/>
    </style:style>
    <style:page-layout style:name="Mpm1">
      <style:page-layout-properties fo:page-width="29.7cm" fo:page-height="21.001cm" style:num-format="1" style:print-orientation="landscape" fo:margin-top="1.27cm" fo:margin-bottom="2.54cm" fo:margin-left="0.926cm" fo:margin-right="0.628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rupo de Trabajo : <text:s/>IMPRESORAS 3D - Aplicaciones Didácticas. </text:p>
        <text:p text:style-name="MP2"><text:span text:style-name="MT1">IES Los Viveros. Curso 2016-2017. <text:s text:c="8"/></text:span><text:s text:c="72"/><text:span text:style-name="MT2"><text:s text:c="4"/></text:span><text:span text:style-name="MT1"><text:s text:c="147"/>Página Nº: </text:span><text:span text:style-name="MT1"><text:page-number text:select-page="current">16</text:page-number></text:span><text:span text:style-name="MT1"> de </text:span><text:span text:style-name="MT1"><text:page-count>16</text:page-count></text:span><text:span text:style-name="MT1"> 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20:13:47.172604514</dc:date>
    <meta:editing-duration>PT1H33M2S</meta:editing-duration>
    <meta:editing-cycles>20</meta:editing-cycles>
    <meta:generator>LibreOffice/5.1.6.2$Linux_X86_64 LibreOffice_project/10m0$Build-2</meta:generator>
    <meta:document-statistic meta:table-count="2" meta:image-count="0" meta:object-count="0" meta:page-count="16" meta:paragraph-count="188" meta:word-count="2438" meta:character-count="15631" meta:non-whitespace-character-count="13006"/>
  </office:meta>
</office:document-meta>
</file>