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mpush" svg:font-family="Umpush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style:font-name="Comic Sans MS" fo:font-size="14pt" style:font-size-asian="12.25pt" style:font-size-complex="14pt"/>
    </style:style>
    <style:style style:name="P3" style:family="paragraph" style:parent-style-name="Standard">
      <style:text-properties style:font-name="Comic Sans MS" fo:font-size="14pt" style:font-size-asian="12.25pt" style:font-size-complex="14pt"/>
    </style:style>
    <style:style style:name="T1" style:family="text">
      <style:text-properties style:font-name="Umpush"/>
    </style:style>
    <style:style style:name="T2" style:family="text">
      <style:text-properties style:font-name="Umpush" fo:font-size="22pt" style:font-size-asian="19.25pt" style:font-size-complex="22pt"/>
    </style:style>
    <style:style style:name="T3" style:family="text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><text:s text:c="43"/><text:span text:style-name="T2">MICHAEL JORDAN</text:span></text:p>
      <text:p text:style-name="P1"><text:span text:style-name="T1"><text:s text:c="7"/></text:span><text:span text:style-name="T3">Michael jeffrey jordan conocido Michael Jordan es un </text:span></text:p>
      <text:p text:style-name="P2"><text:s text:c="12"/>exjugador de baloncesto estadounidense . Es de Brooklyn</text:p>
      <text:p text:style-name="P2"><text:s text:c="12"/>(Nueva York) En la actualidad es propietario del equipo de la <text:s text:c="15"/></text:p>
      <text:p text:style-name="P2"><text:s text:c="12"/>NBA los Charlotte Hornets . Está considerado como el mejor</text:p>
      <text:p text:style-name="P2"><text:s text:c="13"/>jugador de baloncesto de todos los tiempos .</text:p>
      <text:p text:style-name="P2"/>
      <text:p text:style-name="P2"/>
      <text:p text:style-name="P2"><text:s text:c="38"/>PREGUNTAS</text:p>
      <text:p text:style-name="P2"/>
      <text:p text:style-name="P2"/>
      <text:p text:style-name="P2"><text:s text:c="7"/>· ¿ Cuántos años tienes ?</text:p>
      <text:p text:style-name="P2"><text:s text:c="10"/>Tengo 54 años</text:p>
      <text:p text:style-name="P2"/>
      <text:p text:style-name="P2"><text:s text:c="8"/>· ¿ Con cuántos años te retiraste ?</text:p>
      <text:p text:style-name="P2"><text:s text:c="11"/>Me retire con 39 años</text:p>
      <text:p text:style-name="P2"/>
      <text:p text:style-name="P2"><text:s text:c="9"/>· ¿ Algún motivo para dejar el baloncesto</text:p>
      <text:p text:style-name="P2"><text:s text:c="11"/>No</text:p>
      <text:p text:style-name="P2"><text:s/></text:p>
      <text:p text:style-name="P2"><text:s text:c="9"/>· ¿ Por qué ?</text:p>
      <text:p text:style-name="P2"><text:s text:c="10"/>Porque es mi pasión y no quiero dejarlo</text:p>
      <text:p text:style-name="P2"/>
      <text:p text:style-name="P2"><text:s text:c="8"/>· ¿ desde cuando te gusta el baloncesto ?</text:p>
      <text:p text:style-name="P2"><text:s text:c="10"/>Desde los seis años</text:p>
      <text:p text:style-name="P2"/>
      <text:p text:style-name="P2"/>
      <text:p text:style-name="P2"><text:s text:c="8"/>· ¿ Cuál es tu nombre comleto ?</text:p>
      <text:p text:style-name="P2"><text:s text:c="10"/>Michael Jeffrey Jordan</text:p>
      <text:p text:style-name="P2"/>
      <text:p text:style-name="P2"><text:s text:c="8"/>· ¿ Te ponen apodos ?</text:p>
      <text:p text:style-name="P2"><text:s text:c="11"/>Sí</text:p>
      <text:p text:style-name="P2"/>
      <text:p text:style-name="P2"><text:s text:c="8"/>· ¿ Como cuales ?</text:p>
      <text:p text:style-name="P2"><text:soft-page-break/><text:s text:c="10"/>Tengo tres apodos</text:p>
      <text:p text:style-name="P2"><text:s text:c="10"/>Air Jordan , His Airness y MJ</text:p>
      <text:p text:style-name="P2"/>
      <text:p text:style-name="P2"><text:s text:c="9"/>· ¿ Tienes hijos ?</text:p>
      <text:p text:style-name="P2"><text:s text:c="10"/>Sí cinco</text:p>
      <text:p text:style-name="P2"/>
      <text:p text:style-name="P2"><text:s text:c="8"/>· ¿ Cuántos anillos tienes ?</text:p>
      <text:p text:style-name="P2"><text:s text:c="9"/>Tengo seis</text:p>
      <text:p text:style-name="P2"/>
      <text:p text:style-name="P2"/>
      <text:p text:style-name="P2"><text:s text:c="9"/>BUENO MICHAEL MUCHÍSIMAS GRACIAS POR DEDICARME TU <text:s text:c="7"/></text:p>
      <text:p text:style-name="P2"><text:s text:c="9"/>TIEMPO Y TE DESEAMOS QUE <text:s/>TE VAYA BI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mpush" svg:font-family="Umpush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8-02-01T14:31:52</meta:creation-date>
    <dc:date>2018-02-28T23:32:19</dc:date>
    <dc:creator>Usuario guadalinex</dc:creator>
    <meta:editing-duration>PT00H31M10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32" meta:word-count="168" meta:character-count="1211"/>
  </office:meta>
</office:document-meta>
</file>