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3.1000003814697pt" style:font-size-complex="15pt"/>
    </style:style>
    <style:style style:name="P3" style:family="paragraph" style:parent-style-name="Standard">
      <style:text-properties style:font-name="Comic Sans MS" fo:font-size="11pt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1"><text:s text:c="56"/>USAIN BOLT</text:p>
      <text:p text:style-name="P1"/>
      <text:p text:style-name="P1"><text:s text:c="2"/>-¿Cuándo naciste?</text:p>
      <text:p text:style-name="P1"/>
      <text:p text:style-name="P1"><text:s text:c="3"/>Nací el <text:s/>21 de agosto de 1986</text:p>
      <text:p text:style-name="P1"><text:s text:c="3"/></text:p>
      <text:p text:style-name="P1"><text:s text:c="2"/>-¿Cuándo te retirastes?</text:p>
      <text:p text:style-name="P1"/>
      <text:p text:style-name="P1"><text:s text:c="3"/>Me <text:s/>retire el 12 de de agosto de 2017</text:p>
      <text:p text:style-name="P1"><text:s text:c="2"/></text:p>
      <text:p text:style-name="P1"><text:s text:c="2"/>-¿De dónde eres?</text:p>
      <text:p text:style-name="P1"><text:s/></text:p>
      <text:p text:style-name="P1"><text:s text:c="3"/>De Jamaica</text:p>
      <text:p text:style-name="P1"><text:s/></text:p>
      <text:p text:style-name="P1"><text:s text:c="3"/>-¿Cuál fue el campeonato más complicado para ti?¿Lo ganases?</text:p>
      <text:p text:style-name="P1"/>
      <text:p text:style-name="P1"><text:s text:c="4"/>Fue recorrer 100 metros en 9´77 segundos.</text:p>
      <text:p text:style-name="P1"><text:s text:c="4"/>Y sí lo gané.</text:p>
      <text:p text:style-name="P1"/>
      <text:p text:style-name="P1"><text:s text:c="4"/>-¿Te sientes uno de los mejores corredores del mundo?</text:p>
      <text:p text:style-name="P1"/>
      <text:p text:style-name="P1"><text:s text:c="8"/>si.</text:p>
      <text:p text:style-name="P1"/>
      <text:p text:style-name="P1"><text:s text:c="5"/>-¿Cuántas medallas de oro has ganado?</text:p>
      <text:p text:style-name="P1"/>
      <text:p text:style-name="P1"><text:s text:c="9"/>He conseguido <text:s/>3 medallas de oro.</text:p>
      <text:p text:style-name="P1"/>
      <text:p text:style-name="P1"><text:s text:c="5"/>-¿Cuántos titulos mundiales tienes?¿Y Olímpicos?</text:p>
      <text:p text:style-name="P1"/>
      <text:p text:style-name="P1"><text:s text:c="6"/>Tengo 11 titulos mundiales <text:s/>y ocho olímpicos.</text:p>
      <text:p text:style-name="P1"/>
      <text:p text:style-name="P1"/>
      <text:p text:style-name="P1"><text:s text:c="5"/>GRACIAS POR DEDICARNOS UN POCO DE SU TIEMPO. HASTA PRONTO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8-01-23T14:06:10</meta:creation-date>
    <dc:date>2018-02-28T23:35:21</dc:date>
    <dc:creator>Usuario guadalinex</dc:creator>
    <meta:editing-duration>PT01H11M47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1" meta:paragraph-count="21" meta:word-count="92" meta:character-count="667"/>
  </office:meta>
</office:document-meta>
</file>