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29cm" fo:margin-left="-0.016cm" fo:margin-right="-0.012cm" table:align="margins"/>
    </style:style>
    <style:style style:name="Tabla1.A" style:family="table-column">
      <style:table-column-properties style:column-width="14.737cm" style:rel-column-width="8355*"/>
    </style:style>
    <style:style style:name="Tabla1.B" style:family="table-column">
      <style:table-column-properties style:column-width="2.291cm" style:rel-column-width="1299*"/>
    </style:style>
    <style:style style:name="Tabla1.1" style:family="table-row">
      <style:table-row-properties style:min-row-height="1.16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RASES POUR LE GROUPE DE TRAVAIL </text:p>
      <text:p text:style-name="P1">FRANÇAIS (LOLA ET NURIA)</text:p>
      <text:p text:style-name="P1">NIVEAUX DU CECRL</text:p>
      <text:p text:style-name="P1"/>
      <text:p text:style-name="P1">À quel niveau du CECRL appartiennent ces phrases et pourquoi?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Il a <text:span text:style-name="T1">piqué</text:span> le <text:span text:style-name="T1">dico</text:span> à son copain.</text:p>
          </table:table-cell>
          <table:table-cell table:style-name="Tabla1.B1" office:value-type="string">
            <text:p text:style-name="Standard">B2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">Sans</text:span> Internet, on ne <text:span text:style-name="T1">bavarderait</text:span> pas avec ses amis par tchats mais au café.</text:p>
          </table:table-cell>
          <table:table-cell table:style-name="Tabla1.B2" office:value-type="string">
            <text:p text:style-name="Standard">B1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">Nous, o</text:span>n aime beaucoup Paris et ses habitants parce qu'ils aiment les activités culturelles: ils vont au cinéma, à l'opéra, au théâtre. </text:p>
          </table:table-cell>
          <table:table-cell table:style-name="Tabla1.B2" office:value-type="string">
            <text:p text:style-name="Standard">A1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">Pourtant</text:span>, je reconnais que la télévision a un gros avantage: c'est un <text:span text:style-name="T1">outil</text:span> très utile pour apprendre une langue étrangère. <text:s/></text:p>
          </table:table-cell>
          <table:table-cell table:style-name="Tabla1.B2" office:value-type="string">
            <text:p text:style-name="Standard">B1</text:p>
          </table:table-cell>
        </table:table-row>
        <table:table-row table:style-name="Tabla1.1">
          <table:table-cell table:style-name="Tabla1.A2" office:value-type="string">
            <text:p text:style-name="Standard">Je vous ai tout envoyé <text:span text:style-name="T1">sauf</text:span> <text:span text:style-name="T1">omission</text:span> de ma part.</text:p>
          </table:table-cell>
          <table:table-cell table:style-name="Tabla1.B2" office:value-type="string">
            <text:p text:style-name="Standard">B2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">Si</text:span> tu <text:span text:style-name="T1">m'avais</text:span> <text:span text:style-name="T1">écouté</text:span>, tu ne <text:span text:style-name="T1">serais</text:span> pas en train de te <text:span text:style-name="T1">lamenter</text:span> sur ton <text:span text:style-name="T1">sort</text:span>.</text:p>
          </table:table-cell>
          <table:table-cell table:style-name="Tabla1.B2" office:value-type="string">
            <text:p text:style-name="Standard">B2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">Aussitôt</text:span> qu'elle <text:span text:style-name="T1">eut</text:span> <text:span text:style-name="T1">aperçu</text:span> le loup, elle lui <text:span text:style-name="T1">ouvrit</text:span> la porte. </text:p>
          </table:table-cell>
          <table:table-cell table:style-name="Tabla1.B2" office:value-type="string">
            <text:p text:style-name="Standard">C1</text:p>
          </table:table-cell>
        </table:table-row>
        <table:table-row table:style-name="Tabla1.1">
          <table:table-cell table:style-name="Tabla1.A2" office:value-type="string">
            <text:p text:style-name="Standard">Ce sont des gens <text:span text:style-name="T1">qui</text:span> ont du mal à vivre <text:span text:style-name="T1">malgré</text:span> tous leurs efforts et leur travail.</text:p>
          </table:table-cell>
          <table:table-cell table:style-name="Tabla1.B2" office:value-type="string">
            <text:p text:style-name="Standard">B1-B2</text:p>
          </table:table-cell>
        </table:table-row>
        <table:table-row table:style-name="Tabla1.1">
          <table:table-cell table:style-name="Tabla1.A2" office:value-type="string">
            <text:p text:style-name="Standard">Nous <text:span text:style-name="T1">n'en</text:span> avons <text:span text:style-name="T1">jamais</text:span> <text:span text:style-name="T1">entendu</text:span> parler</text:p>
          </table:table-cell>
          <table:table-cell table:style-name="Tabla1.B2" office:value-type="string">
            <text:p text:style-name="Standard">B2</text:p>
          </table:table-cell>
        </table:table-row>
        <table:table-row table:style-name="Tabla1.1">
          <table:table-cell table:style-name="Tabla1.A2" office:value-type="string">
            <text:p text:style-name="Standard">Je ne <text:span text:style-name="T1">savais</text:span> pas qu'il <text:span text:style-name="T1">était</text:span> malade.</text:p>
          </table:table-cell>
          <table:table-cell table:style-name="Tabla1.B2" office:value-type="string">
            <text:p text:style-name="Standard">A2</text:p>
          </table:table-cell>
        </table:table-row>
        <table:table-row table:style-name="Tabla1.1">
          <table:table-cell table:style-name="Tabla1.A2" office:value-type="string">
            <text:p text:style-name="Standard">Je crois que Julie <text:span text:style-name="T1">est</text:span> <text:span text:style-name="T1">partie</text:span>.</text:p>
          </table:table-cell>
          <table:table-cell table:style-name="Tabla1.B2" office:value-type="string">
            <text:p text:style-name="Standard">A1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">Il me semble</text:span> que Pierre va mieux.</text:p>
          </table:table-cell>
          <table:table-cell table:style-name="Tabla1.B2" office:value-type="string">
            <text:p text:style-name="Standard">B1</text:p>
          </table:table-cell>
        </table:table-row>
        <table:table-row table:style-name="Tabla1.1">
          <table:table-cell table:style-name="Tabla1.A2" office:value-type="string">
            <text:p text:style-name="Standard">Tout ça, c'est <text:span text:style-name="T1">à cause de </text:span>toi. </text:p>
          </table:table-cell>
          <table:table-cell table:style-name="Tabla1.B2" office:value-type="string">
            <text:p text:style-name="Standard">B1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">Bien</text:span> <text:span text:style-name="T1">qu'il</text:span> <text:span text:style-name="T1">en</text:span> <text:span text:style-name="T1">soit</text:span> conscient, il <text:span text:style-name="T1">n'admettra</text:span> jamais qu'il a tort. </text:p>
          </table:table-cell>
          <table:table-cell table:style-name="Tabla1.B2" office:value-type="string">
            <text:p text:style-name="Standard">B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0T09:16:43.63</meta:creation-date>
    <dc:date>2017-05-15T18:03:22.72</dc:date>
    <meta:editing-duration>PT29M32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32" meta:word-count="199" meta:character-count="1036"/>
  </office:meta>
</office:document-meta>
</file>