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rial" svg:font-family="Arial" style:font-family-generic="roman" style:font-pitch="variable"/>
    <style:font-face style:name="Trebuchet MS" svg:font-family="'Trebuchet MS'"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list-style-name="WWNum1">
      <style:paragraph-properties fo:margin-left="1.27cm" fo:margin-right="0cm" fo:text-indent="-0.635cm" style:auto-text-indent="false"/>
    </style:style>
    <style:style style:name="P4" style:family="paragraph" style:parent-style-name="Standard">
      <style:paragraph-properties fo:margin-left="1.27cm" fo:margin-right="0cm" fo:text-indent="0cm" style:auto-text-indent="false"/>
    </style:style>
    <style:style style:name="P5" style:family="paragraph" style:parent-style-name="Standard">
      <style:paragraph-properties fo:margin-left="2.54cm" fo:margin-right="0cm" fo:text-indent="0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ffice:annotation office:name="__Annotation__3582_806286490"><dc:creator>José Arjona Pérez</dc:creator><dc:date>2014-12-12T17:46:46</dc:date><text:p>¿ES LO MISMO UNA BUENA PRÁCTICA QUE UNA CREACIÓN DE MATERIALES?</text:p></office:annotation></text:span><text:span text:style-name="T1"><office:annotation office:name="__Annotation__3580_806286490"><dc:creator>José Arjona Pérez</dc:creator><dc:date>2014-12-05T18:30:52</dc:date><text:p>Una sesión de los GT o FC se dedique a generar este material</text:p></office:annotation></text:span><text:span text:style-name="T1"><office:annotation office:name="__Annotation__3578_806286490"><dc:creator>José Arjona Pérez</dc:creator><dc:date>2014-09-25T19:26:56</dc:date><text:p>Considerad que de nmomento es UN DOCUMENTO VIVO</text:p></office:annotation></text:span><text:span text:style-name="T1"><office:annotation office:name="__Annotation__3576_806286490"><dc:creator>José Arjona Pérez</dc:creator><dc:date>2014-12-12T17:46:46</dc:date><text:p>Por favor, id añadiendo aquellos apartados que consideréis importantes</text:p></office:annotation></text:span><text:span text:style-name="T1">DOCUMENTO GUÍA </text:span><office:annotation-end office:name="__Annotation__3576_806286490"/><office:annotation-end office:name="__Annotation__3578_806286490"/><office:annotation-end office:name="__Annotation__3580_806286490"/><office:annotation-end office:name="__Annotation__3582_806286490"/><text:span text:style-name="T1">/ REGISTRO DE LA ACTIVIDAD REALIZADA</text:span></text:p>
      <text:p text:style-name="Standard"/>
      <text:p text:style-name="Standard"><text:span text:style-name="T2">TÍTULO</text:span>:</text:p>
      <text:p text:style-name="Standard"/>
      <text:p text:style-name="Standard"><text:span text:style-name="T2">ALUMNADO AL QUE VA DIRIGIDA</text:span>:</text:p>
      <text:p text:style-name="Standard"/>
      <text:p text:style-name="Standard"><text:span text:style-name="T2">DESCRIPTOR:</text:span> <office:annotation office:name="__Annotation__3596_806286490"><dc:creator>José Arjona Pérez</dc:creator><dc:date>2014-12-12T17:50:57</dc:date><text:p>COMPLETAR CON LAS OPCIONES DEL FORMULARIO</text:p></office:annotation><office:annotation office:name="__Annotation__3594_806286490"><dc:creator>José Arjona Pérez</dc:creator><dc:date>2014-12-12T17:50:57</dc:date><text:p>INCLUIR LAS COMPETENCIAS</text:p></office:annotation>Es decir, que desarrolla o trabaja la buena práctica. Así por ejemplo podríamos hablar de aspectos como por ejemplo:<office:annotation-end office:name="__Annotation__3594_806286490"/><office:annotation-end office:name="__Annotation__3596_806286490"/></text:p>
      <text:p text:style-name="Standard"/>
      <text:list xml:id="list865127978549458376" text:style-name="WWNum1">
        <text:list-item>
          <text:p text:style-name="P3">Educación para la Salud</text:p>
        </text:list-item>
        <text:list-item>
          <text:p text:style-name="P3">Igualdad</text:p>
        </text:list-item>
        <text:list-item>
          <text:p text:style-name="P3">Competencia comunicativa</text:p>
        </text:list-item>
        <text:list-item>
          <text:p text:style-name="P3">Educación Cívica</text:p>
        </text:list-item>
        <text:list-item>
          <text:p text:style-name="P3">Convivencia</text:p>
        </text:list-item>
        <text:list-item>
          <text:p text:style-name="P3">Dinamización de la biblioteca escolar</text:p>
        </text:list-item>
        <text:list-item>
          <text:p text:style-name="P3">Expresión corporal...</text:p>
        </text:list-item>
      </text:list>
      <text:p text:style-name="Standard"/>
      <text:p text:style-name="Standard"><text:span text:style-name="T2">DESCRIPCIÓN</text:span> (Debería incluir imágenes de su puesta en práctica)</text:p>
      <text:p text:style-name="Standard"/>
      <text:p text:style-name="P4">Breve descripción de la misma</text:p>
      <text:p text:style-name="P4">Actuaciones previas/preparación </text:p>
      <text:p text:style-name="P4"><office:annotation office:name="__Annotation__3614_806286490"><dc:creator>Jp Mir</dc:creator><dc:date>2014-09-30T01:13:31</dc:date><text:p>Considero necesario tener en cuenta <text:s/>en la fase de diseño, actuaciones que se van a desarrollar, roles y metodología... la atención a la diversidad.</text:p><text:p>En el caso de que no haya alumnos con necesidades educativas especiales, se podrían hacer unas orientaciones sobre la adaptación del material para los "tipos" generales de necesidades que podemos tener en el aula.</text:p></office:annotation>¿Cómo ponerla en práctica?/¿Cómo la has puesto en práctica?</text:p>
      <text:p text:style-name="P5">Actuaciones concretas</text:p>
      <text:p text:style-name="P5">Roles del profesorado y el alumnado</text:p>
      <text:p text:style-name="P5">Metodología<office:annotation-end office:name="__Annotation__3614_806286490"/></text:p>
      <text:p text:style-name="P5">Atención a la diversidad</text:p>
      <text:p text:style-name="P5">Coordinación entre el profesorado</text:p>
      <text:p text:style-name="P5">Relaciones de interdisciplinaridad.</text:p>
      <text:p text:style-name="P5"><office:annotation office:name="__Annotation__3621_806286490"><dc:creator>Jp Mir</dc:creator><dc:date>2014-09-30T01:18:11</dc:date><text:p>Muchas buenas prácticas requieren de una estrecha colaboración con otras instituciones o asociaciones para poder desarrollarse.</text:p><text:p/><text:p>O es más, algunas bb.pp. pueden requerir de cierta "formación" para las familias, charlas, información, etc.</text:p></office:annotation>Relaciones con otros cursos, centros, instituciones, asociaciones, padres/madres de alumnos…<office:annotation-end office:name="__Annotation__3621_806286490"/></text:p>
      <text:p text:style-name="P4"><office:annotation office:name="__Annotation__3625_806286490"><dc:creator>José Arjona Pérez</dc:creator><dc:date>2014-12-12T15:15:08</dc:date><text:p>Tanto por parte del profesorado como del alumnado</text:p></office:annotation>Materiales realizados<office:annotation-end office:name="__Annotation__3625_806286490"/></text:p>
      <text:p text:style-name="Standard"/>
      <text:p text:style-name="Standard"><text:span text:style-name="T2">EVALUACIÓN</text:span></text:p>
      <text:p text:style-name="Standard"/>
      <text:p text:style-name="P1">Se incluirá una p<office:annotation office:name="__Annotation__3631_806286490"><dc:creator>José Arjona Pérez</dc:creator><dc:date>2014-09-25T19:16:59</dc:date><text:p>Sería importante destacar que no fuera un apartado más y tuviera la importancia que merece</text:p></office:annotation>ropuesta práctica que incluya tanto la evaluación del alumnado como la de la buena práctica en sí<office:annotation-end office:name="__Annotation__3631_806286490"/>. Se prestará especial importancia a los instrumentos necesarios para valorar los aspectos a considerar, sobre todo en aquellos casos en los que se haga referencia a cuestiones de tipo cualitativo como la actitud o la participación. En tales casos propondremos el uso de rúbricas, y para valorar el proceso seguido por el alumnado aconsejamos los porfolios.</text:p>
      <text:p text:style-name="P2"/>
      <text:p text:style-name="Standard"><text:span text:style-name="T2"><office:annotation office:name="__Annotation__3636_806286490"><dc:creator>José Arjona Pérez</dc:creator><dc:date>2014-12-12T17:56:15</dc:date><text:p>EXPLICAR MÁS COMO SE HACE EN LOS OTROS Y CENTRAR EN EL NÚMERO DE SESIONES, LAS UNIDADES QUE LO CONFORMAN,...</text:p></office:annotation></text:span><text:span text:style-name="T2">TEMPORALIZACIÓN</text:span><office:annotation-end office:name="__Annotation__3636_806286490"/></text:p>
      <text:p text:style-name="Standard">Habría que indicar el número de sesiones necesarias y la duración de las mismas.</text:p>
      <text:p text:style-name="Standard"/>
      <text:p text:style-name="Standard"><text:span text:style-name="T2"><office:annotation office:name="__Annotation__3644_806286490"><dc:creator>José Arjona Pérez</dc:creator><dc:date>2014-12-12T18:13:30</dc:date><text:p>UTILIZADOS</text:p></office:annotation></text:span><text:span text:style-name="T2"><office:annotation office:name="__Annotation__3642_806286490"><dc:creator>José Arjona Pérez</dc:creator><dc:date>2014-12-12T18:13:30</dc:date><text:p>Podría incluir los enlaces del producto final si es un blog o un repositorio de enlaces tipo delicious</text:p></office:annotation></text:span><text:span text:style-name="T2">MATERIALES (RECURSOS) NECESARIOS</text:span><office:annotation-end office:name="__Annotation__3642_806286490"/><office:annotation-end office:name="__Annotation__3644_806286490"/></text:p>
      <text:p text:style-name="Standard"><text:soft-page-break/></text:p>
      <text:p text:style-name="P1">En este apartado se deben incluir todos aquellos a los que se haga referencia en la descripción y que sean necesarios para su puesta en práctica, bien sean de elaboración propia o bien adquiridos. Es decir, que si alguien quiere aplicar esta buena práctica no tenga que buscar fuera de este documento. Se podrán incluir así enlaces a documentos de cualquier tipo ubicados en la nube o externos, bibliografía específica, imágenes, <office:annotation office:name="__Annotation__3649_806286490"><dc:creator>José Arjona Pérez</dc:creator><dc:date>2014-12-05T18:18:53</dc:date><text:p>Informatizarlo para optimizar nuestro trabajo</text:p></office:annotation>etc<office:annotation-end office:name="__Annotation__3649_806286490"/>.</text:p>
      <text:p text:style-name="P1"/>
      <text:p text:style-name="Standard"/>
      <text:p text:style-name="Standard"/>
      <text:p text:style-name="P1"><text:span text:style-name="T2">ASPECTOS QUE HABRÍA QUE CONSIDERAR: </text:span></text:p>
      <text:p text:style-name="P1"/>
      <text:p text:style-name="P1">Aquí se incluirían aquellas dificultades con las que se pueden encontrar o aspectos a los que haya que prestar mayor atención para garantizar el éxito.</text:p>
      <text:p text:style-name="P1">Este apartado tiene como principal misión que cualquier persona ajena a esta práctica pueda aplicarla en su contexto real, con lo cual habría que recoger o insistir en aquellos aspectos o contingencias que puedan influir en el normal y óptimo desarrollo de la misma (necesidades previas, posibles peligros,.....)</text:p>
      <text:p text:style-name="P1"/>
      <text:p text:style-name="P1"/>
      <text:p text:style-name="P1"/>
      <text:p text:style-name="P1"/>
      <text:p text:style-name="P1"/>
      <text:p text:style-name="P1"/>
      <text:p text:style-name="P1"/>
      <text:p text:style-name="P1"/>
      <text:p text:style-name="P1"><text:span text:style-name="T2">La idea principal de este documento es que cuando esté completo, la buena práctica pueda ser aplicada directamente por alguien de cualquier otro centro sin tener que buscar nada más que lo que aparece en el mismo. Cuando tengamos todos los materiales de todas las formaciones queremos ordenarlos en la web del CEP</text:span></text:p>
      <text:p text:style-name="P2"/>
      <text:p text:style-name="Standard"><office:annotation office:name="__Annotation__3667_806286490"><dc:creator>José Arjona Pérez</dc:creator><dc:date>2014-12-12T18:37:29</dc:date><text:p>En la valoración de seguimiento decir que el producto final debe ir orientado a este documento</text:p></office:annotation><office:annotation office:name="__Annotation__3665_806286490"><dc:creator>José Arjona Pérez</dc:creator><dc:date>2014-12-12T18:29:56</dc:date><text:p>y Pablo añade que vayan teniendo el docuento para irlo haciendo y que al final de curso copien y peguen</text:p></office:annotation><office:annotation office:name="__Annotation__3663_806286490"><dc:creator>José Arjona Pérez</dc:creator><dc:date>2014-12-12T18:27:36</dc:date><text:p>Y nosostros generamos enlaces a estos formularios</text:p></office:annotation><office:annotation office:name="__Annotation__3661_806286490"><dc:creator>José Arjona Pérez</dc:creator><dc:date>2014-12-12T18:37:29</dc:date><text:p>Pepe propone informatizarlo.</text:p></office:annotation>Propuestas<office:annotation-end office:name="__Annotation__3661_806286490"/><office:annotation-end office:name="__Annotation__3663_806286490"/><office:annotation-end office:name="__Annotation__3665_806286490"/><office:annotation-end office:name="__Annotation__3667_8062864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rial" svg:font-family="Arial" style:font-family-generic="roman" style:font-pitch="variable"/>
    <style:font-face style:name="Trebuchet MS" svg:font-family="'Trebuchet MS'"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s" fo:country="ES"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Arial" fo:font-size="11pt" fo:language="es" fo:country="ES" fo:font-style="normal" style:text-underline-style="none" fo:font-weight="normal"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353cm" fo:margin-bottom="0cm" fo:line-height="100%" fo:keep-together="always" fo:keep-with-next="always"/>
      <style:text-properties style:font-name="Trebuchet MS" fo:font-size="16pt" style:font-name-asian="Trebuchet MS1" style:font-size-asian="16pt" style:font-name-complex="Trebuchet MS1" style:font-size-complex="16pt"/>
    </style:style>
    <style:style style:name="Heading_20_2" style:display-name="Heading 2" style:family="paragraph" style:parent-style-name="normal" style:next-style-name="Text_20_body" style:default-outline-level="2" style:list-style-name="" style:class="text">
      <style:paragraph-properties fo:margin-top="0.353cm" fo:margin-bottom="0cm" fo:line-height="100%" fo:keep-together="always" fo:keep-with-next="always"/>
      <style:text-properties style:font-name="Trebuchet MS" fo:font-size="13pt" fo:font-weight="bold" style:font-name-asian="Trebuchet MS1" style:font-size-asian="13pt" style:font-weight-asian="bold" style:font-name-complex="Trebuchet MS1" style:font-size-complex="13pt"/>
    </style:style>
    <style:style style:name="Heading_20_3" style:display-name="Heading 3" style:family="paragraph" style:parent-style-name="normal" style:next-style-name="Text_20_body" style:default-outline-level="3" style:list-style-name="" style:class="text">
      <style:paragraph-properties fo:margin-top="0.282cm" fo:margin-bottom="0cm" fo:line-height="100%" fo:keep-together="always" fo:keep-with-next="always"/>
      <style:text-properties fo:color="#666666" style:font-name="Trebuchet MS" fo:font-size="12pt" fo:font-weight="bold" style:font-name-asian="Trebuchet MS1" style:font-size-asian="12pt" style:font-weight-asian="bold" style:font-name-complex="Trebuchet MS1" style:font-size-complex="12pt"/>
    </style:style>
    <style:style style:name="Heading_20_4" style:display-name="Heading 4" style:family="paragraph" style:parent-style-name="normal" style:next-style-name="Text_20_body" style:default-outline-level="4" style:list-style-name="" style:class="text">
      <style:paragraph-properties fo:margin-top="0.282cm" fo:margin-bottom="0cm" fo:line-height="100%" fo:keep-together="always" fo:keep-with-next="always"/>
      <style:text-properties fo:color="#666666" style:font-name="Trebuchet MS" fo:font-size="11pt" style:text-underline-style="solid" style:text-underline-width="auto" style:text-underline-color="font-color" style:font-name-asian="Trebuchet MS1" style:font-size-asian="11pt" style:font-name-complex="Trebuchet MS1" style:font-size-complex="11pt"/>
    </style:style>
    <style:style style:name="Heading_20_5" style:display-name="Heading 5" style:family="paragraph" style:parent-style-name="normal" style:next-style-name="Text_20_body" style:default-outline-level="5" style:list-style-name="" style:class="text">
      <style:paragraph-properties fo:margin-top="0.282cm" fo:margin-bottom="0cm" fo:line-height="100%" fo:keep-together="always" fo:keep-with-next="always"/>
      <style:text-properties fo:color="#666666" style:font-name="Trebuchet MS" fo:font-size="11pt" style:font-name-asian="Trebuchet MS1" style:font-size-asian="11pt" style:font-name-complex="Trebuchet MS1" style:font-size-complex="11pt"/>
    </style:style>
    <style:style style:name="Heading_20_6" style:display-name="Heading 6" style:family="paragraph" style:parent-style-name="normal" style:next-style-name="Text_20_body" style:default-outline-level="6" style:list-style-name="" style:class="text">
      <style:paragraph-properties fo:margin-top="0.282cm" fo:margin-bottom="0cm" fo:line-height="100%" fo:keep-together="always" fo:keep-with-next="always"/>
      <style:text-properties fo:color="#666666" style:font-name="Trebuchet MS" fo:font-size="11pt" fo:font-style="italic" style:font-name-asian="Trebuchet MS1" style:font-size-asian="11pt" style:font-style-asian="italic" style:font-name-complex="Trebuchet MS1" style:font-size-complex="11pt"/>
    </style:style>
    <style:style style:name="Title" style:family="paragraph" style:parent-style-name="normal" style:next-style-name="Subtitle" style:default-outline-level="" style:list-style-name="" style:class="chapter">
      <style:paragraph-properties fo:margin-top="0cm" fo:margin-bottom="0cm" fo:line-height="100%" fo:text-align="start"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21pt" style:font-weight-complex="bold"/>
    </style:style>
    <style:style style:name="Subtitle" style:family="paragraph" style:parent-style-name="normal" style:next-style-name="Text_20_body" style:default-outline-level="" style:list-style-name="" style:class="chapter">
      <style:paragraph-properties fo:margin-top="0cm" fo:margin-bottom="0.353cm" fo:line-height="100%" fo:text-align="start"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3pt" style:font-style-complex="italic"/>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34" meta:word-count="434" meta:character-count="2698"/>
    <meta:generator>OpenOffice/4.1.5$Unix OpenOffice.org_project/415m1$Build-9789</meta:generator>
  </office:meta>
</office:document-meta>
</file>