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166cm" fo:text-align="center" style:justify-single-word="false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.166cm" fo:text-align="justify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.166cm" fo:text-align="justify" style:justify-single-word="false" fo:background-color="transparent">
        <style:background-image/>
      </style:paragraph-properties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normal" style:master-page-name="Standard">
      <style:paragraph-properties fo:text-align="justify" style:justify-single-word="false" style:page-number="auto"/>
    </style:style>
    <style:style style:name="T1" style:family="text">
      <style:text-properties fo:color="#ff0000" style:font-name="Berlin Sans FB Demi"/>
    </style:style>
    <style:style style:name="T2" style:family="text">
      <style:text-properties fo:color="#ff0000" style:font-name="Berlin Sans FB Demi" fo:font-weight="normal" style:font-weight-asian="normal" style:font-weight-complex="normal"/>
    </style:style>
    <style:style style:name="T3" style:family="text">
      <style:text-properties fo:color="#0070c0" style:font-name="Berlin Sans FB Demi"/>
    </style:style>
    <style:style style:name="T4" style:family="text">
      <style:text-properties fo:color="#ff6600" style:font-name="Berlin Sans FB Demi"/>
    </style:style>
    <style:style style:name="T5" style:family="text">
      <style:text-properties fo:color="#ff6600" style:font-name="Berlin Sans FB Demi" fo:background-color="transparent"/>
    </style:style>
    <style:style style:name="T6" style:family="text">
      <style:text-properties style:use-window-font-color="true" style:font-name="Berlin Sans FB Demi" fo:background-color="transparent"/>
    </style:style>
    <style:style style:name="T7" style:family="text">
      <style:text-properties fo:color="#0084d1" style:font-name="Berlin Sans FB Demi"/>
    </style:style>
    <style:style style:name="T8" style:family="text">
      <style:text-properties fo:color="#0084d1" style:font-name="Berlin Sans FB Demi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/>
      <text:p text:style-name="P1"><text:span text:style-name="T1">MEMORIA DE PROGRESO PARA COPIAR EN COLABORA 3.0 (BLOG)</text:span></text:p>
      <text:p text:style-name="P5"/>
      <text:p text:style-name="P2"><text:span text:style-name="T3">Actividades realizadas (especificar el trabajo realizado hasta el momento)</text:span></text:p>
      <text:p text:style-name="P2"><text:span text:style-name="T3"/></text:p>
      <text:p text:style-name="P2"><text:span text:style-name="T3"><text:s text:c="3"/>Ésta actividad la he realizado con el grupo de alumnas de agrupación de piano.</text:span></text:p>
      <text:p text:style-name="P2"><text:span text:style-name="T3"><text:s text:c="3"/>Consiste en iniciar al alumnado en el reconocimiento de algunos palos flamencos y que </text:span></text:p>
      <text:p text:style-name="P2"><text:span text:style-name="T3"><text:s text:c="4"/>lo toquen al piano. Los palos son: la Buleria y el Tango. </text:span></text:p>
      <text:p text:style-name="P5"/>
      <text:p text:style-name="P2"><text:span text:style-name="T3"><text:s/>Actividades realizadas</text:span></text:p>
      <text:p text:style-name="P2"><text:span text:style-name="T3"/></text:p>
      <text:p text:style-name="P2"><text:span text:style-name="T3"><text:s text:c="5"/>Con la tapa bajada del piano, hemos percutido el ritmo de la Buleria: </text:span></text:p>
      <text:p text:style-name="P2"><text:span text:style-name="T3"><text:s text:c="16"/>1</text:span><text:span text:style-name="T4">2</text:span><text:span text:style-name="T3"> 12</text:span><text:span text:style-name="T4">3</text:span><text:span text:style-name="T3"> 45</text:span><text:span text:style-name="T4">6</text:span><text:span text:style-name="T3"> 7</text:span><text:span text:style-name="T4">8</text:span><text:span text:style-name="T3"> 9</text:span><text:span text:style-name="T4">10</text:span><text:span text:style-name="T3"> 1</text:span><text:span text:style-name="T4">2 </text:span></text:p>
      <text:p text:style-name="P2"><text:span text:style-name="T4"><text:s text:c="3"/></text:span><text:span text:style-name="T7"><text:s text:c="2"/>Y el ritmo del tango:</text:span></text:p>
      <text:p text:style-name="P3"><text:span text:style-name="T4"><text:s text:c="9"/></text:span><text:span text:style-name="T5"><text:s text:c="8"/>1</text:span><text:span text:style-name="T6"> 2 3 4 <text:s/></text:span><text:span text:style-name="T5">1</text:span><text:span text:style-name="T6"> 2 3 4</text:span></text:p>
      <text:p text:style-name="P3"><text:span text:style-name="T6"><text:s text:c="5"/></text:span><text:span text:style-name="T8"><text:s/>Cuando se han asimilado bien lo hacemos con acordes en el piano.</text:span></text:p>
      <text:p text:style-name="P3"><text:span text:style-name="T8"/></text:p>
      <text:p text:style-name="P2"><text:span text:style-name="T3">Aplicación en el aula (concretar las actuaciones que se han aplicado en el aula)</text:span></text:p>
      <text:p text:style-name="P2"><text:span text:style-name="T3"/></text:p>
      <text:p text:style-name="P2"><text:span text:style-name="T3"><text:s text:c="6"/>Cada alumna improvisa un ritmo con acordes en el piano y las demás tienen que averiguar </text:span></text:p>
      <text:p text:style-name="P2"><text:span text:style-name="T3"><text:s text:c="6"/>de qué palo se trata.</text:span></text:p>
      <text:p text:style-name="P2"/>
      <text:p text:style-name="P4"/>
      <text:p text:style-name="P2"><text:span text:style-name="T3">Actividades pendientes (reseñar las actuaciones que quedan pendientes de realizar antes de finalizar el grupo de trabajo)</text:span></text:p>
      <text:p text:style-name="P2"><text:span text:style-name="T3"/></text:p>
      <text:p text:style-name="P2"><text:span text:style-name="T3"><text:s text:c="5"/>Escuxchar audiciones y reconocer los palos que hemos trabajado en clase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s" fo:country="ES" style:font-name-asian="Arial Unicode MS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line-height="115%" fo:orphans="2" fo:widows="2" style:writing-mode="lr-tb"/>
      <style:text-properties fo:color="#000000" style:font-name="Arial1" fo:font-size="11pt" fo:language="es" fo:country="ES" style:text-underline-style="none" style:font-size-asian="11pt" style:language-asian="en" style:country-asian="US" style:font-name-complex="Arial Unicode MS" style:font-size-complex="11pt"/>
    </style:style>
    <style:style style:name="Cabecera_20_y_20_pie" style:display-name="Cabecera y pie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" fo:font-size="12pt" style:font-size-asian="12pt" style:font-name-complex="Arial Unicode MS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padding="0cm" fo:border="none"/>
      <style:text-properties fo:font-size="12pt" style:font-name-asian="Times New Roman1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Cabecera_20_y_20_pie"/>
      </style:header>
      <style:footer>
        <text:p text:style-name="Cabecera_20_y_20_pi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17-04-05T16:38:43.79</meta:creation-date>
    <dc:date>2017-04-05T16:58:31.42</dc:date>
    <meta:editing-duration>PT3M58S</meta:editing-duration>
    <meta:generator>OpenOffice/4.1.1$Win32 OpenOffice.org_project/411m6$Build-9775</meta:generator>
    <meta:document-statistic meta:table-count="0" meta:image-count="0" meta:object-count="0" meta:page-count="1" meta:paragraph-count="16" meta:word-count="167" meta:character-count="1023"/>
    <meta:user-defined meta:name="AppVersion">14.0000</meta:user-defined>
    <meta:user-defined meta:name="Company">CA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