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66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0070c0" style:font-name="Berlin Sans FB Demi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normal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normal" style:master-page-name="Standard">
      <style:paragraph-properties fo:text-align="justify" style:justify-single-word="false" style:page-number="auto"/>
    </style:style>
    <style:style style:name="T1" style:family="text">
      <style:text-properties fo:color="#ff0000" style:font-name="Berlin Sans FB Demi"/>
    </style:style>
    <style:style style:name="T2" style:family="text">
      <style:text-properties fo:color="#ff0000" style:font-name="Berlin Sans FB Demi" fo:font-weight="normal" style:font-weight-asian="normal" style:font-weight-complex="normal"/>
    </style:style>
    <style:style style:name="T3" style:family="text">
      <style:text-properties fo:color="#0070c0" style:font-name="Berlin Sans FB Dem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1"><text:span text:style-name="T1">MEMORIA DE PROGRESO PARA COPIAR EN COLABORA 3.0 (BLOG)</text:span></text:p>
      <text:p text:style-name="P5"/>
      <text:p text:style-name="P2"><text:span text:style-name="T3">Actividades realizadas (especificar el trabajo realizado hasta el momento)</text:span></text:p>
      <text:p text:style-name="P5"/>
      <text:p text:style-name="P7">Iniciar al alumnado en el mundo y la música flamenca a través de ejercicios de percusión corporal y por medio de audiciones, para que aprendan a distinguir los diferentes palos flamencos.</text:p>
      <text:p text:style-name="P6"/>
      <text:p text:style-name="P5"/>
      <text:p text:style-name="P4"/>
      <text:p text:style-name="P2">A<text:span text:style-name="T3"> Actividades realizadas</text:span></text:p>
      <text:p text:style-name="P4">Realizar ejercicios de iniciación al flamenco, con compás de 2/4 y 4/4, primero con la guitarra tapada, sin acordes, para que cojan el ritmo y la acentuación propia del flamenco.</text:p>
      <text:p text:style-name="P4"/>
      <text:p text:style-name="P2"><text:span text:style-name="T3">Aplicación en el aula (concretar las actuaciones que se han aplicado en el aula)</text:span></text:p>
      <text:p text:style-name="P3"/>
      <text:p text:style-name="P4">Hacer una audición siguiendo el ritmo con las palmas y la guitarra manteniendo el compás. Haciendo que ellos distingan el palo de que se trata.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2"><text:span text:style-name="T3">Actividades pendientes (reseñar las actuaciones que quedan pendientes de realizar antes de finalizar el grupo de trabajo)</text:span></text:p>
      <text:p text:style-name="P4">Realizar farsetas por tangos y por bulerías a compás de ¾, y otros ritmos fáciles como las rumbas o farru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fo:language="es" fo:country="ES" style:text-underline-style="none" style:font-size-asian="11pt" style:language-asian="en" style:country-asian="US" style:font-name-complex="Arial Unicode MS" style:font-size-complex="11pt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padding="0cm" fo:border="none"/>
      <style:text-properties fo:font-size="12pt" style:font-name-asian="Times New Roman1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7-03-21T10:37:00</meta:creation-date>
    <dc:date>2017-04-04T09:45:08.34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159" meta:character-count="969"/>
    <meta:user-defined meta:name="AppVersion">14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