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212121" fo:letter-spacing="normal"/>
    </style:style>
    <style:style style:name="P2"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style:font-size-asian="14pt" style:font-size-complex="14pt"/>
    </style:style>
    <style:style style:name="P3"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officeooo:rsid="0002addb" officeooo:paragraph-rsid="0002addb" style:font-size-asian="14pt" style:font-size-complex="14pt"/>
    </style:style>
    <style:style style:name="P4"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officeooo:rsid="00038188" officeooo:paragraph-rsid="00038188" style:font-size-asian="14pt" style:font-size-complex="14pt"/>
    </style:style>
    <style:style style:name="P5" style:family="paragraph" style:parent-style-name="Standard">
      <style:paragraph-properties fo:margin-left="0cm" fo:margin-right="0cm" fo:text-indent="0cm" style:auto-text-indent="false"/>
      <style:text-properties fo:font-variant="normal" fo:text-transform="none" fo:color="#212121" fo:font-size="14pt" fo:letter-spacing="normal" style:font-size-asian="14pt" style:font-size-complex="14pt"/>
    </style:style>
    <style:style style:name="P6" style:family="paragraph" style:parent-style-name="Standard">
      <style:paragraph-properties fo:margin-left="0cm" fo:margin-right="0cm" fo:text-indent="0cm" style:auto-text-indent="false"/>
      <style:text-properties fo:font-variant="normal" fo:text-transform="none" fo:color="#800000" style:font-name="wf segoe-ui normal" fo:font-size="14pt" fo:letter-spacing="normal" fo:font-style="normal" fo:font-weight="normal" style:font-size-asian="14pt" style:font-size-complex="14pt"/>
    </style:style>
    <style:style style:name="P7" style:family="paragraph" style:parent-style-name="Standard">
      <style:paragraph-properties fo:margin-left="0cm" fo:margin-right="0cm" fo:text-indent="0cm" style:auto-text-indent="false"/>
      <style:text-properties fo:font-variant="normal" fo:text-transform="none" fo:color="#800000" style:font-name="wf segoe-ui normal" fo:font-size="14pt" fo:letter-spacing="normal" fo:font-style="normal" fo:font-weight="normal" officeooo:rsid="00038188" officeooo:paragraph-rsid="00038188" style:font-size-asian="14pt" style:font-size-complex="14pt"/>
    </style:style>
    <style:style style:name="P8" style:family="paragraph" style:parent-style-name="Standard">
      <style:paragraph-properties fo:margin-left="0cm" fo:margin-right="0cm" fo:text-indent="0cm" style:auto-text-indent="false"/>
      <style:text-properties fo:font-variant="normal" fo:text-transform="none" fo:color="#000000" style:font-name="wf segoe-ui normal" fo:font-size="14pt" fo:letter-spacing="normal" fo:font-style="normal" fo:font-weight="normal" officeooo:rsid="00038188" officeooo:paragraph-rsid="00038188" style:font-size-asian="14pt" style:font-size-complex="14pt"/>
    </style:style>
    <style:style style:name="P9"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style:font-size-asian="14pt" style:font-size-complex="14pt"/>
    </style:style>
    <style:style style:name="P10" style:family="paragraph" style:parent-style-name="Standard">
      <style:paragraph-properties fo:margin-left="0cm" fo:margin-right="0cm" fo:text-indent="0cm" style:auto-text-indent="false"/>
      <style:text-properties fo:font-variant="normal" fo:text-transform="none" fo:color="#212121" style:font-name="wf segoe-ui normal" fo:font-size="14pt" fo:letter-spacing="normal" fo:font-style="normal" fo:font-weight="normal" officeooo:rsid="00038188" officeooo:paragraph-rsid="00038188"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variant="normal" fo:text-transform="none" fo:color="#212121" fo:font-size="14pt" fo:letter-spacing="normal" officeooo:rsid="00028b29" officeooo:paragraph-rsid="00028b29" style:font-size-asian="12.25pt" style:font-size-complex="14pt"/>
    </style:style>
    <style:style style:name="T1" style:family="text">
      <style:text-properties style:font-name="wf segoe-ui normal" fo:font-style="normal" fo:font-weight="normal"/>
    </style:style>
    <style:style style:name="T2" style:family="text">
      <style:text-properties officeooo:rsid="00028b29"/>
    </style:style>
    <style:style style:name="T3" style:family="text">
      <style:text-properties officeooo:rsid="0003c056"/>
    </style:style>
    <style:style style:name="T4" style:family="text">
      <style:text-properties officeooo:rsid="00058405"/>
    </style:style>
    <style:style style:name="T5" style:family="text">
      <style:text-properties officeooo:rsid="00074e20"/>
    </style:style>
    <style:style style:name="T6" style:family="text">
      <style:text-properties fo:color="#000000"/>
    </style:style>
    <style:style style:name="T7" style:family="text">
      <style:text-properties officeooo:rsid="0008f9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1">MURUBE SOSTENIBLE</text:p>
      <text:p text:style-name="P2"/>
      <text:p text:style-name="P2"/>
      <text:p text:style-name="P2"/>
      <text:p text:style-name="P2">-<text:span text:style-name="T2">Desde <text:s/>las Matemáticas se ha trabajado en la <text:s/>limpieza y reciclaje de materiales del instituto así como en la clasificación de regalos para cambiar por Morubines en la tómbola que se pone durante el recreo.</text:span></text:p>
      <text:p text:style-name="P2"/>
      <text:p text:style-name="P2">-<text:span text:style-name="T4">No he podido <text:s/>salir al huerto a realizar las tareas ya que los cursos que tengo asignados este año, dos de ellos 2º ESO ya <text:s/>salían con otros miembros del grupo de Murube Sostenible y 4º ESO. Además, por sus características del grupo y horario hubiera sido imposible salir..</text:span></text:p>
      <text:p text:style-name="P2"/>
      <text:p text:style-name="P3">La tarea de limpieza <text:span text:style-name="T4">que se ha realizado, sobre todo en el recreo, </text:span>ha sido tarea de todos los alumnos del centro, aprendiendo a reciclar.</text:p>
      <text:p text:style-name="P3"/>
      <text:p text:style-name="P4">-La recogida de basura del patio ha sido dinámica diaria donde intentamos responsabilizar al alumnado para que cada uno tire su basura en el contenedor correspondiente.</text:p>
      <text:p text:style-name="P4"/>
      <text:p text:style-name="P4">- <text:span text:style-name="T7">L</text:span>os objetivos <text:span text:style-name="T5">que nos hemos planteados </text:span>han tratado de ser muy simples:</text:p>
      <text:p text:style-name="P4"/>
      <text:p text:style-name="P4">.Hacer responsable al alumnado de la importancia del reciclaje.</text:p>
      <text:p text:style-name="P4">.Conocer y valorar el trabajo en equipo.</text:p>
      <text:p text:style-name="P4">. Respetar las decisiones de los otros en el trabajo de equipo.</text:p>
      <text:p text:style-name="P4">.Reconocer que un patio limpio es un patio más bonito.</text:p>
      <text:p text:style-name="P4">.Conocer dónde va cada residuo.</text:p>
      <text:p text:style-name="P4">-Dinámica utilizada:</text:p>
      <text:p text:style-name="P4">Cambio de residuos por “murubines”, monedas del centro las cuales pueden utilizar en la tómbola del centro, la cual la ponemos dos miércoles al mes con muchos regalos que hemos traído todo el <text:span text:style-name="T6">claustro de profesores del instituto y que a los alumnos les suele motivar para seguir con la recogida de residuos. En cada recreo, hay encargado un profesor que es el que lleva los murubines para repartirlos al alumnado que realice adecuadamente su tarea.</text:span></text:p>
      <text:p text:style-name="P7"/>
      <text:p text:style-name="P8">-En cuanto a los logros y a las dificultades, comentar respecto al huerto <text:span text:style-name="T5">no he podido obtener ningún logro debido a los motivos que ya he comentado.</text:span></text:p>
      <text:p text:style-name="P8"><text:soft-page-break/>En la recogida del patio, <text:span text:style-name="T5">hay que estar constantemente pendiente de que los alumnos reciclen los residuos,</text:span>si <text:span text:style-name="T5">no,</text:span>los tiran al suelo, ya que es a lo que están acostumbrados desde pequeños y en muchas de las ocasiones lo hacen hasta inconscientemente.</text:p>
      <text:p text:style-name="P7"/>
      <text:p text:style-name="P8"><text:span text:style-name="T5">En general </text:span><text:s/><text:span text:style-name="T3">creo que se está realizando muy buen trabajo por parte de todos los compañeros del proyecto y mencionar la gran ayuda que también recibimos del claustro de este centro.</text:span></text:p>
      <text:p text:style-name="P8"/>
      <text:p text:style-name="P6"/>
      <text:p text:style-name="Standard"><text:tab/><text:tab/></text:p>
      <text:p text:style-name="Standard"><text:tab/><text:tab/><text:tab/><text:tab/><text:tab/><text:tab/><text:span text:style-name="T7">M.ª José González Caball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wf segoe-ui normal" svg:font-family="'wf segoe-ui normal', 'Segoe UI', 'Segoe WP', Tahoma, Arial, sans-serif, serif, EmojiFont"/>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5-12T11:37:53.922627998</meta:creation-date>
    <dc:date>2017-05-18T09:10:38.186606206</dc:date>
    <dc:creator>usuario </dc:creator>
    <meta:editing-duration>PT24M41S</meta:editing-duration>
    <meta:editing-cycles>5</meta:editing-cycles>
    <meta:generator>LibreOffice/5.0.5.2$Linux_x86 LibreOffice_project/00m0$Build-2</meta:generator>
    <meta:document-statistic meta:table-count="0" meta:image-count="0" meta:object-count="0" meta:page-count="2" meta:paragraph-count="18" meta:word-count="374" meta:character-count="2206" meta:non-whitespace-character-count="1836"/>
  </office:meta>
</office:document-meta>
</file>