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12" style:parent-style-name="Standard" style:list-style-name="LFO4" style:family="paragraph">
      <style:text-properties style:font-name-asian="ArialMT" style:font-name-complex="Times New Roman" fo:color="#1A1A1A" style:letter-kerning="false" fo:font-size="13pt" style:font-size-asian="13pt" style:font-size-complex="13pt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-asian="ArialMT" style:font-name-complex="Times New Roman" fo:color="#1A1A1A" style:letter-kerning="false" fo:font-size="13pt" style:font-size-asian="13pt" style:font-size-complex="13pt"/>
    </style:style>
    <style:style style:name="P14" style:parent-style-name="Standard" style:family="paragraph">
      <style:text-properties style:font-name="Verdana"/>
    </style:style>
    <style:style style:name="T15" style:parent-style-name="Fuentedepárrafopredeter." style:family="text">
      <style:text-properties style:font-name="Verdana"/>
    </style:style>
    <style:style style:name="T16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/>
    </style:style>
    <style:style style:name="T1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9" style:parent-style-name="Fuentedepárrafopredeter." style:family="text">
      <style:text-properties style:font-name-complex="Times New Roman" style:font-weight-complex="bold"/>
    </style:style>
    <style:style style:name="T20" style:parent-style-name="Fuentedepárrafopredeter." style:family="text">
      <style:text-properties style:font-name-complex="Times New Roman" style:font-weight-complex="bold"/>
    </style:style>
    <style:style style:name="P21" style:parent-style-name="Standard" style:family="paragraph">
      <style:text-properties style:font-name-complex="Times New Roman" style:font-weight-complex="bold"/>
    </style:style>
    <style:style style:name="P22" style:parent-style-name="Standard" style:family="paragraph">
      <style:paragraph-properties fo:text-indent="0.25in"/>
      <style:text-properties style:font-name-complex="Times New Roman" style:font-weight-complex="bold"/>
    </style:style>
    <style:style style:name="P23" style:parent-style-name="Standard" style:list-style-name="LFO5" style:family="paragraph"/>
    <style:style style:name="T24" style:parent-style-name="Hipervínculo" style:family="text">
      <style:text-properties style:use-window-font-color="true" style:text-underline-type="none"/>
    </style:style>
    <style:style style:name="T25" style:parent-style-name="Hipervínculo" style:family="text">
      <style:text-properties style:use-window-font-color="true" style:text-underline-type="none"/>
    </style:style>
    <style:style style:name="P26" style:parent-style-name="Standard" style:list-style-name="LFO5" style:family="paragraph"/>
    <style:style style:name="T27" style:parent-style-name="Hipervínculo" style:family="text">
      <style:text-properties style:use-window-font-color="true" style:text-underline-type="none"/>
    </style:style>
    <style:style style:name="T28" style:parent-style-name="Hipervínculo" style:family="text">
      <style:text-properties style:use-window-font-color="true" style:text-underline-type="none"/>
    </style:style>
    <style:style style:name="P29" style:parent-style-name="Standard" style:list-style-name="LFO5" style:family="paragraph"/>
    <style:style style:name="T30" style:parent-style-name="Fuentedepárrafopredeter." style:family="text"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 style:language-complex="ar" style:country-complex="SA"/>
    </style:style>
    <style:style style:name="P31" style:parent-style-name="Párrafodelista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T38" style:parent-style-name="Fuentedepárrafopredeter." style:family="text"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 style:language-complex="ar" style:country-complex="SA"/>
    </style:style>
    <style:style style:name="P39" style:parent-style-name="Standard" style:family="paragraph">
      <style:text-properties style:font-name="Verdana"/>
    </style:style>
    <style:style style:name="P40" style:parent-style-name="Standard" style:family="paragraph">
      <style:text-properties style:font-name="Verdana"/>
    </style:style>
    <style:style style:name="P41" style:parent-style-name="Standard" style:family="paragraph">
      <style:text-properties style:font-name="Verdana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family="paragraph">
      <style:text-properties style:font-name="Verdana"/>
    </style:style>
    <style:style style:name="T45" style:parent-style-name="Fuentedepárrafopredeter." style:family="text">
      <style:text-properties style:font-name="Verdana"/>
    </style:style>
    <style:style style:name="T46" style:parent-style-name="Fuentedepárrafopredeter." style:family="text">
      <style:text-properties style:font-name-complex="Times New Roman"/>
    </style:style>
    <style:style style:name="T47" style:parent-style-name="Fuentedepárrafopredeter." style:family="text">
      <style:text-properties style:font-name-complex="Times New Roman"/>
    </style:style>
    <style:style style:name="T48" style:parent-style-name="Fuentedepárrafopredeter." style:family="text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="Verdana"/>
    </style:style>
    <style:style style:name="T52" style:parent-style-name="Fuentedepárrafopredeter." style:family="text">
      <style:text-properties style:font-name="Verdana"/>
    </style:style>
    <style:style style:name="T53" style:parent-style-name="Fuentedepárrafopredeter." style:family="text">
      <style:text-properties style:font-name-complex="Times New Roman"/>
    </style:style>
    <style:style style:name="T54" style:parent-style-name="Fuentedepárrafopredeter." style:family="text">
      <style:text-properties style:font-name-complex="Times New Roman"/>
    </style:style>
    <style:style style:name="P55" style:parent-style-name="Standard" style:family="paragraph">
      <style:text-properties style:font-name="Verdana"/>
    </style:style>
    <style:style style:name="P56" style:parent-style-name="Standard" style:family="paragraph">
      <style:text-properties style:font-name="Verdana"/>
    </style:style>
    <style:style style:name="P57" style:parent-style-name="Norma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58" style:parent-style-name="Fuentedepárrafopredeter." style:family="text">
      <style:text-properties style:font-name-asian="Times New Roman" style:font-name-complex="Times New Roman" fo:font-weight="bold" style:font-weight-asian="bold" style:letter-kerning="false" style:language-asian="es" style:country-asian="ES" style:language-complex="ar" style:country-complex="SA"/>
    </style:style>
    <style:style style:name="T59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P60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61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62" style:parent-style-name="Norma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63" style:parent-style-name="Fuentedepárrafopredeter." style:family="text">
      <style:text-properties style:font-name-asian="Times New Roman" style:font-name-complex="Times New Roman" fo:font-weight="bold" style:font-weight-asian="bold" style:letter-kerning="false" style:language-asian="es" style:country-asian="ES" style:language-complex="ar" style:country-complex="SA"/>
    </style:style>
    <style:style style:name="T64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P65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66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67" style:parent-style-name="Norma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68" style:parent-style-name="Fuentedepárrafopredeter." style:family="text">
      <style:text-properties style:font-name-asian="Times New Roman" style:font-name-complex="Times New Roman" fo:font-weight="bold" style:font-weight-asian="bold" style:letter-kerning="false" style:language-asian="es" style:country-asian="ES" style:language-complex="ar" style:country-complex="SA"/>
    </style:style>
    <style:style style:name="T69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T70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P71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72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74" style:parent-style-name="Fuentedepárrafopredeter." style:family="text">
      <style:text-properties style:font-name-asian="Times New Roman" style:font-name-complex="Times New Roman" fo:font-weight="bold" style:font-weight-asian="bold" style:letter-kerning="false" style:language-asian="es" style:country-asian="ES" style:language-complex="ar" style:country-complex="SA"/>
    </style:style>
    <style:style style:name="T75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P76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77" style:parent-style-name="Norma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78" style:parent-style-name="Fuentedepárrafopredeter." style:family="text">
      <style:text-properties style:font-name-asian="Times New Roman" style:font-name-complex="Times New Roman" fo:font-weight="bold" style:font-weight-asian="bold" style:letter-kerning="false" style:language-asian="es" style:country-asian="ES" style:language-complex="ar" style:country-complex="SA"/>
    </style:style>
    <style:style style:name="T79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P80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83" style:parent-style-name="Fuentedepárrafopredeter." style:family="text">
      <style:text-properties style:font-name-asian="Times New Roman" style:font-name-complex="Times New Roman" fo:font-weight="bold" style:font-weight-asian="bold" style:letter-kerning="false" style:language-asian="es" style:country-asian="ES" style:language-complex="ar" style:country-complex="SA"/>
    </style:style>
    <style:style style:name="T84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P85" style:parent-style-name="Norma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86" style:parent-style-name="Fuentedepárrafopredeter." style:family="text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P87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88" style:parent-style-name="Standard" style:family="paragraph">
      <style:text-properties style:font-name="Verdana"/>
    </style:style>
    <style:style style:name="P8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Verdana"/>
    </style:style>
    <style:style style:name="TableColumn92" style:family="table-column">
      <style:table-column-properties style:column-width="2.9486in"/>
    </style:style>
    <style:style style:name="TableColumn93" style:family="table-column">
      <style:table-column-properties style:column-width="1.3263in"/>
    </style:style>
    <style:style style:name="Table91" style:family="table">
      <style:table-properties style:width="4.275in" fo:margin-left="1.2118in" table:align="left"/>
    </style:style>
    <style:style style:name="TableRow94" style:family="table-row">
      <style:table-row-properties style:min-row-height="0.256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99" style:family="table-row">
      <style:table-row-properties style:min-row-height="0.256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04" style:family="table-row">
      <style:table-row-properties style:min-row-height="0.256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09" style:family="table-row">
      <style:table-row-properties style:min-row-height="0.256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14" style:family="table-row">
      <style:table-row-properties style:min-row-height="0.256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19" style:family="table-row">
      <style:table-row-properties style:min-row-height="0.268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24" style:family="table-row">
      <style:table-row-properties style:min-row-height="0.268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29" style:parent-style-name="Standard" style:family="paragraph">
      <style:text-properties style:font-name="Verdana"/>
    </style:style>
    <style:style style:name="P130" style:parent-style-name="Standard" style:family="paragraph">
      <style:text-properties style:font-name-complex="Times New Roman" fo:color="#222222"/>
    </style:style>
    <style:style style:name="P131" style:parent-style-name="Standard" style:family="paragraph">
      <style:text-properties style:font-name-complex="Times New Roman" fo:color="#222222"/>
    </style:style>
    <style:style style:name="P132" style:parent-style-name="Standard" style:family="paragraph">
      <style:paragraph-properties fo:text-align="center"/>
      <style:text-properties style:font-name-complex="Times New Roman" fo:color="#222222"/>
    </style:style>
    <style:style style:name="P133" style:parent-style-name="Standard" style:family="paragraph">
      <style:paragraph-properties fo:text-align="center"/>
      <style:text-properties style:font-name="Verdana" fo:color="#222222"/>
    </style:style>
    <style:style style:name="P134" style:parent-style-name="Standard" style:family="paragraph">
      <style:paragraph-properties fo:text-align="center"/>
      <style:text-properties style:font-name-complex="Times New Roman" fo:color="#222222"/>
    </style:style>
    <style:style style:name="P13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Grupo de Trabajo “Hacia una dirección eficaz. Gestión Económica”</text:p>
      <text:p text:style-name="P3"/>
      <text:p text:style-name="P4">22 de Febrero de 2017</text:p>
      <text:p text:style-name="P5">Lugar: CEP de Almería</text:p>
      <text:p text:style-name="P6">Hora; 17:00 h – 19:00 h</text:p>
      <text:p text:style-name="P7"/>
      <text:p text:style-name="P8"/>
      <text:p text:style-name="P9"/>
      <text:p text:style-name="P10">ORDEN DEL DÍA</text:p>
      <text:p text:style-name="P11"/>
      <text:list text:style-name="LFO4" text:continue-numbering="true">
        <text:list-item>
          <text:p text:style-name="P12">Proceso de Escolarización y<text:s/>matrícula para el curso escolar 2.017/18</text:p>
        </text:list-item>
      </text:list>
      <text:p text:style-name="P13"/>
      <text:p text:style-name="P14"/>
      <text:p text:style-name="Standard"><text:span text:style-name="T15">1.<text:s/></text:span><text:span text:style-name="T16">Proceso de Escolarización y matrícula para el curso escolar 2.017/18</text:span></text:p>
      <text:p text:style-name="P17"/>
      <text:p text:style-name="Standard"><text:span text:style-name="T18"><text:tab/></text:span><text:span text:style-name="T19">Ante el proceso de escolarización que se va poner en marcha durante el mes de Febrero, vemos necesario el recuerdo de todo el proceso y las</text:span><text:span text:style-name="T20"><text:s/>modificaciones que se han producido para este nuevo curso.</text:span></text:p>
      <text:p text:style-name="P21"><text:tab/></text:p>
      <text:p text:style-name="P22">Es por ello que damos una lectura a los siguientes Decretos y Resoluciones:</text:p>
      <text:p text:style-name="Standard"/>
      <text:list text:style-name="LFO5" text:continue-numbering="true">
        <text:list-item>
          <text:p text:style-name="P23"><text:a office:title="Esta normativa ha sido modificada: Decreto 40/2011, de 22 de febrero, por el que se regulan los criterios y el procedimiento de admisión del alumnado en los centros docentes públicos y privados concertados para cursar las enseñanzas de segundo ciclo de educación infantil, educación primaria, educación especial, educación secundaria obligatoria y bachillerato. (BOJA 25-02-2011)" xlink:href="http://www.juntadeandalucia.es/educacion/portals/web/escolarizacion/infantil-a-bachillerato/normativa/-/normativas/detalle/decreto-40-2011-de-22-de-febrero-por-el-que-se-regulan-los-criterios-y-el-procedimiento-de-3" office:target-frame-name="_top" xlink:show="replace"><text:span text:style-name="T24">Decreto 40/2011, de 22 de febrero, por el que se regulan los criterios y el procedimiento de admisión del alumnado en los centros docentes públicos y pr</text:span><text:span text:style-name="T25">ivados concertados para cursar las enseñanzas de segundo ciclo de educación infantil, educación primaria, educación especial, educación secundaria obligatoria y bachillerato. (BOJA 25-02-2011)<text:s/></text:span></text:a></text:p>
        </text:list-item>
      </text:list>
      <text:p text:style-name="Standard"/>
      <text:list text:style-name="LFO5" text:continue-numbering="true">
        <text:list-item>
          <text:p text:style-name="P26"><text:a office:title="Corrección de errores al Decreto 40/2011, de 22 de febrero, por el que se regulan los criterios y el procedimiento de admisión del alumnado en los centros docentes públicos y privados concertados para cursar las enseñanzas de segundo ciclo de educación infantil, educación primaria, educación especial, educación secundaria obligatoria y bachillerato (BOJA núm. 40, de 25.2.2011)" xlink:href="http://www.juntadeandalucia.es/educacion/portals/web/escolarizacion/infantil-a-bachillerato/normativa/-/normativas/detalle/correccion-de-errores-al-decreto-40-2011-de-22-de-febrero-por-el-que-se-regulan-los-criterios-y" office:target-frame-name="_top" xlink:show="replace"><text:span text:style-name="T27">Corrección de errores al Decreto 40/2011, de 22 de febrero, por el que se regulan los criterios y el procedimiento de admisión del alumnado en los ce</text:span><text:span text:style-name="T28">ntros docentes públicos y privados concertados para cursar las enseñanzas de segundo ciclo de educación infantil, educación primaria, educación especial, educación secundaria obligatoria y bachillerato (BOJA núm. 40, de 25.2.2011)<text:s/></text:span></text:a></text:p>
        </text:list-item>
      </text:list>
      <text:p text:style-name="Standard"/>
      <text:list text:style-name="LFO5" text:continue-numbering="true">
        <text:list-item>
          <text:p text:style-name="P29">Decreto 9/2017, de 31 de enero, por el que se modifica el Decreto 40/2011, de 22 de febrero, por el que se regulan los criterios y el procedimiento de admisión del alumnado en los centros docentes públicos y privados concertados para cursar las enseñanzas de segundo ciclo de educación infantil, educación primaria, educación especial, educación secundaria obligatoria y bachillerato.<text:s/><text:span text:style-name="T30">Principio del formulario</text:span></text:p>
        </text:list-item>
      </text:list>
      <text:p text:style-name="Standard"/>
      <text:list text:style-name="LFO5" text:continue-numbering="true">
        <text:list-item>
          <text:p text:style-name="P31"><text:a office:title="Resolución de 16 de enero de 2017, de la Dirección General de Planificación y Centros, por la que se establece el calendario de actuaciones del procedimiento ordinario de admisión del alumnado en los centros docentes públicos y privados concertados para cursar las enseñanzas de segundo ciclo de educación infantil, educación primaria, educación especial, educación secundaria obligatoria y bachillerato para el curso escolar 2017/18" xlink:href="http://www.juntadeandalucia.es/educacion/portals/web/escolarizacion/inicio/-/contenidos/detalle/resolucion-de-16-de-enero-de-2017-de-la-direccion-general-de-planificacion-y-centros-por-la-que-se-establece-el-1h7ecqab5pit7" office:target-frame-name="_top" xlink:show="replace"><text:span text:style-name="T32">Resolución de 16 de enero de 2017, de la Dirección General de Planificación y Centros, por la que se establece el calendario de actuaciones del procedimiento ordinario de admisión del alumnado en los centros docent</text:span><text:span text:style-name="T33">es públicos y privados concertados para cursar las enseña</text:span><text:span text:style-name="T34">n</text:span><text:span text:style-name="T35">zas de segundo ciclo de educación infantil, educación primaria, educación especial, educ</text:span><text:span text:style-name="T36">a</text:span><text:span text:style-name="T37">ción secundaria obligatoria y bachillerato para el curso escolar 2017/18<text:s/></text:span></text:a><text:span text:style-name="T38">Final del formulario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Standard"><text:span text:style-name="T45"><text:tab/></text:span><text:span text:style-name="T46">Una vez l</text:span><text:span text:style-name="T47">eído y puesto en común lo anterior, hacemos grupos para ver el articulado del Decreto 40/2011, de 22 de Febrero, con su modificación del Decreto 9/2017, de 31 de Enero y cada grupo (repartidos los artículos entre los grupos) expone a todos/as los component</text:span><text:span text:style-name="T48">es como queda cada artículo ya modificado con respecto a todo el proceso de escolarización.</text:span></text:p>
      <text:p text:style-name="P49"/>
      <text:p text:style-name="P50"><text:tab/>Como conclusión se pretende hacer una documento Excel donde ya aparezcan todos los artículos modificados y como quedarían redactados ante la modificación del Decreto 9/2017.</text:p>
      <text:p text:style-name="P51"/>
      <text:p text:style-name="Standard"><text:span text:style-name="T52"><text:tab/></text:span><text:span text:style-name="T53">Por último se recuerda como aparece en el artículo 6 de la Orden de 24 de febrero de 2011 que desarrolla el Decreto del proceso de Escolarización que anualmente quedará establecido el calendario de actuaciones para el procedimiento ordinario<text:s/></text:span><text:span text:style-name="T54">de admisión del alumnado para el curso escolar 2017/2018 y que será el siguiente y aparece en la Resolución de 16 de Enero de 2.017.</text:span></text:p>
      <text:p text:style-name="P55"/>
      <text:p text:style-name="P56"/>
      <text:p text:style-name="P57"><text:span text:style-name="T58">a)</text:span><text:span text:style-name="T59"><text:s/>Con anterioridad al 19 de abril de 2017, los centros docentes deberán publicar la<text:s/></text:span></text:p>
      <text:p text:style-name="P60">relación de alumnos y alumnas solicitantes y, en su caso, la puntuación total obtenida.</text:p>
      <text:p text:style-name="P61"/>
      <text:p text:style-name="P62"><text:span text:style-name="T63">b)</text:span><text:span text:style-name="T64"><text:s/>El 20 de abril de 2017 comienza el trámite de audiencia establecido en el artículo<text:s/></text:span></text:p>
      <text:p text:style-name="P65">12.1 de la Orden de 24 de febrero de 2011.</text:p>
      <text:p text:style-name="P66"/>
      <text:p text:style-name="P67"><text:span text:style-name="T68">c)</text:span><text:span text:style-name="T69"><text:s/>El 15 de mayo de 2017 se celebrará el sorteo público al que se<text:s/></text:span><text:span text:style-name="T70">refiere el artículo 34<text:s/></text:span></text:p>
      <text:p text:style-name="P71">del Decreto 40/2011, de 22 de febrero.</text:p>
      <text:p text:style-name="P72"/>
      <text:p text:style-name="P73"><text:span text:style-name="T74">d)</text:span><text:span text:style-name="T75"><text:s/>El 16 de mayo de 2017 se publicarán las resoluciones de admisión.</text:span></text:p>
      <text:p text:style-name="P76"/>
      <text:p text:style-name="P77"><text:span text:style-name="T78">e)</text:span><text:span text:style-name="T79"><text:s/>El 22 de mayo de 2017 se publicará la adjudicación de plaza escolar al alumnado<text:s/></text:span></text:p>
      <text:p text:style-name="P80">no admitido en el centro docente<text:s/>elegido como prioritario.</text:p>
      <text:p text:style-name="P81"/>
      <text:p text:style-name="P82"><text:span text:style-name="T83">f)<text:s/></text:span><text:span text:style-name="T84">El 23 de mayo de 2017 comenzará el plazo establecido para la presentación de<text:s/></text:span></text:p>
      <text:p text:style-name="P85"><text:span text:style-name="T86">recursos de alzada y reclamaciones ante la persona titular de la Consejería establecido<text:s/></text:span></text:p>
      <text:p text:style-name="P87">en el artículo 52 del Decreto 40/2011, de 22 de febrero</text:p>
      <text:p text:style-name="P88"/>
      <text:p text:style-name="P89">ASISTENTES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OMBRE</text:p>
          </table:table-cell>
          <table:table-cell table:style-name="TableCell97">
            <text:p text:style-name="P98">DNI</text:p>
          </table:table-cell>
        </table:table-row>
        <table:table-row table:style-name="TableRow99">
          <table:table-cell table:style-name="TableCell100">
            <text:p text:style-name="P101">RAFAEL SUANES BAUTISTA</text:p>
          </table:table-cell>
          <table:table-cell table:style-name="TableCell102">
            <text:p text:style-name="P103">27.268.088 R</text:p>
          </table:table-cell>
        </table:table-row>
        <table:table-row table:style-name="TableRow104">
          <table:table-cell table:style-name="TableCell105">
            <text:p text:style-name="P106">MARIA ISABEL BAÑARES</text:p>
          </table:table-cell>
          <table:table-cell table:style-name="TableCell107">
            <text:p text:style-name="P108">25.435.521 M</text:p>
          </table:table-cell>
        </table:table-row>
        <table:table-row table:style-name="TableRow109">
          <table:table-cell table:style-name="TableCell110">
            <text:p text:style-name="P111">BEGOÑA MATURANA IBAÑEZ</text:p>
          </table:table-cell>
          <table:table-cell table:style-name="TableCell112">
            <text:p text:style-name="P113">45.592.457 V</text:p>
          </table:table-cell>
        </table:table-row>
        <table:table-row table:style-name="TableRow114">
          <table:table-cell table:style-name="TableCell115">
            <text:p text:style-name="P116">JOSE MANUEL ALONSO PALOMAR</text:p>
          </table:table-cell>
          <table:table-cell table:style-name="TableCell117">
            <text:p text:style-name="P118">27.525.874 A</text:p>
          </table:table-cell>
        </table:table-row>
        <table:table-row table:style-name="TableRow119">
          <table:table-cell table:style-name="TableCell120">
            <text:p text:style-name="P121">CRISTÓBAL LÓPEZ CLEMENTE</text:p>
          </table:table-cell>
          <table:table-cell table:style-name="TableCell122">
            <text:p text:style-name="P123">34.842.317 P</text:p>
          </table:table-cell>
        </table:table-row>
        <table:table-row table:style-name="TableRow124">
          <table:table-cell table:style-name="TableCell125">
            <text:p text:style-name="P126">PEDRO A.ROMAN TORREGROSA</text:p>
          </table:table-cell>
          <table:table-cell table:style-name="TableCell127">
            <text:p text:style-name="P128">24.153.615 G</text:p>
          </table:table-cell>
        </table:table-row>
      </table:table>
      <text:p text:style-name="P129"/>
      <text:p text:style-name="P130">Sin más<text:s/>asuntos que tratar, se levanta la sesión siendo las 19:15 h de la fecha arriba indicada.</text:p>
      <text:p text:style-name="P131"/>
      <text:p text:style-name="P132">El Coordinador</text:p>
      <text:p text:style-name="P133"/>
      <text:p text:style-name="P134">Cristóbal López Clemente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21" style:display-name="Texto independiente 21" style:family="paragraph" style:parent-style-name="Standard">
      <style:paragraph-properties fo:text-align="justify" fo:margin-right="0.8847in"/>
      <style:text-properties fo:font-size="14pt" style:font-size-asian="14pt" fo:hyphenate="false"/>
    </style:style>
    <style:style style:name="RTF_Num21" style:display-name="RTF_Num 2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z-Principiodelformulario" style:display-name="z-Principio del formulario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 style:language-complex="ar" style:country-complex="SA" fo:hyphenate="tru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 style:language-complex="ar" style:country-complex="SA"/>
    </style:style>
    <style:style style:name="titulo" style:display-name="titul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Finaldelformulario" style:display-name="z-Final del formulario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 style:language-complex="ar" style:country-complex="SA" fo:hyphenate="tru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 style:language-complex="ar" style:country-complex="SA"/>
    </style:style>
    <style:style style:name="color_mes" style:display-name="color_mes" style:family="text" style:parent-style-name="Fuentedepárrafopredeter."/>
    <style:style style:name="color_ano" style:display-name="color_ano" style:family="text" style:parent-style-name="Fuentedepárrafopredeter."/>
    <text:list-style style:name="WWNum1" style:display-name="WW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ro Ayala</meta:initial-creator>
    <dc:creator>Cristóbal</dc:creator>
    <meta:creation-date>2017-02-27T10:32:00Z</meta:creation-date>
    <dc:date>2017-02-27T11:13:00Z</dc:date>
    <meta:template xlink:href="Normal" xlink:type="simple"/>
    <meta:editing-cycles>7</meta:editing-cycles>
    <meta:editing-duration>PT1860S</meta:editing-duration>
    <meta:document-statistic meta:page-count="1" meta:paragraph-count="12" meta:word-count="965" meta:character-count="6265" meta:row-count="44" meta:non-whitespace-character-count="5312"/>
  </office:meta>
</office:document-meta>
</file>