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NewsGotT-Regu1" svg:font-family="NewsGotT-Regu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sGotT-Regu" svg:font-family="NewsGotT-Regu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6.97cm" fo:margin-left="0.004cm" fo:margin-right="0.026cm" table:align="margins" style:writing-mode="lr-tb"/>
    </style:style>
    <style:style style:name="Tabla8.A" style:family="table-column">
      <style:table-column-properties style:column-width="8.206cm" style:rel-column-width="31687*"/>
    </style:style>
    <style:style style:name="Tabla8.B" style:family="table-column">
      <style:table-column-properties style:column-width="3.768cm" style:rel-column-width="14549*"/>
    </style:style>
    <style:style style:name="Tabla8.C" style:family="table-column">
      <style:table-column-properties style:column-width="4.997cm" style:rel-column-width="19299*"/>
    </style:style>
    <style:style style:name="Tabla8.1" style:family="table-row">
      <style:table-row-properties style:min-row-height="0.494cm"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.5" style:family="table-row">
      <style:table-row-properties style:min-row-height="0.654cm" style:keep-together="true" fo:keep-together="auto"/>
    </style:style>
    <style:style style:name="Tabla12" style:family="table">
      <style:table-properties style:width="17.023cm" fo:margin-left="-0.023cm" fo:margin-right="0cm" table:align="margins"/>
    </style:style>
    <style:style style:name="Tabla12.A" style:family="table-column">
      <style:table-column-properties style:column-width="3.404cm" style:rel-column-width="13107*"/>
    </style:style>
    <style:style style:name="Tabla12.B" style:family="table-column">
      <style:table-column-properties style:column-width="0.871cm" style:rel-column-width="3353*"/>
    </style:style>
    <style:style style:name="Tabla12.C" style:family="table-column">
      <style:table-column-properties style:column-width="2.533cm" style:rel-column-width="9754*"/>
    </style:style>
    <style:style style:name="Tabla12.D" style:family="table-column">
      <style:table-column-properties style:column-width="0.007cm" style:rel-column-width="24*"/>
    </style:style>
    <style:style style:name="Tabla12.E" style:family="table-column">
      <style:table-column-properties style:column-width="3.399cm" style:rel-column-width="13083*"/>
    </style:style>
    <style:style style:name="Tabla12.G" style:family="table-column">
      <style:table-column-properties style:column-width="0.092cm" style:rel-column-width="354*"/>
    </style:style>
    <style:style style:name="Tabla12.H" style:family="table-column">
      <style:table-column-properties style:column-width="3.313cm" style:rel-column-width="12753*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013cm" fo:margin-left="0.004cm" fo:margin-right="-0.016cm" table:align="margins" style:writing-mode="lr-tb"/>
    </style:style>
    <style:style style:name="Tabla10.A" style:family="table-column">
      <style:table-column-properties style:column-width="17.013cm" style:rel-column-width="65535*"/>
    </style:style>
    <style:style style:name="Tabla10.1" style:family="table-row">
      <style:table-row-properties style:min-row-height="0.026cm" style:keep-together="true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0.3" style:family="table-row">
      <style:table-row-properties style:min-row-height="0.141cm" style:keep-together="true" fo:keep-together="auto"/>
    </style:style>
    <style:style style:name="Tabla10.5" style:family="table-row">
      <style:table-row-properties style:min-row-height="0.083cm" style:keep-together="true" fo:keep-together="auto"/>
    </style:style>
    <style:style style:name="Tabla10.6" style:family="table-row">
      <style:table-row-properties style:min-row-height="2.24cm" style:keep-together="true" fo:keep-together="auto"/>
    </style:style>
    <style:style style:name="Tabla2" style:family="table">
      <style:table-properties style:width="16.632cm" table:align="margins"/>
    </style:style>
    <style:style style:name="Tabla2.A" style:family="table-column">
      <style:table-column-properties style:column-width="12.488cm" style:rel-column-width="49208*"/>
    </style:style>
    <style:style style:name="Tabla2.B" style:family="table-column">
      <style:table-column-properties style:column-width="4.143cm" style:rel-column-width="1632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092cm" fo:margin-left="0cm" table:align="left"/>
    </style:style>
    <style:style style:name="Tabla1.A" style:family="table-column">
      <style:table-column-properties style:column-width="17.092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7.092cm" fo:margin-left="0.032cm" fo:margin-right="-0.123cm" table:align="margins" style:writing-mode="lr-tb"/>
    </style:style>
    <style:style style:name="Tabla11.A" style:family="table-column">
      <style:table-column-properties style:column-width="17.092cm" style:rel-column-width="65535*"/>
    </style:style>
    <style:style style:name="Tabla11.1" style:family="table-row">
      <style:table-row-properties style:min-row-height="0.524cm" style:keep-together="true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1.2" style:family="table-row">
      <style:table-row-properties style:min-row-height="7.011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name-asian="MS Mincho" style:font-size-asian="12pt" style:font-weight-asian="normal" style:font-name-complex="Arial3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P3" style:family="paragraph" style:parent-style-name="Table_20_Contents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text-properties style:font-name="Times New Roman" fo:font-size="12pt" style:font-name-asian="MS Mincho" style:font-size-asian="12pt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language="es" fo:country="ES" style:text-underline-style="solid" style:text-underline-width="auto" style:text-underline-color="font-color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11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14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16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17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18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19" style:family="paragraph" style:parent-style-name="Standard">
      <style:paragraph-properties loext:contextual-spacing="false" fo:margin-top="0cm" fo:margin-bottom="0cm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cm" style:snap-to-layout-grid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normal" fo:font-weight="normal" style:font-name-asian="MS Mincho" style:font-size-asian="12pt" style:language-asian="es" style:country-asian="ES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loext:contextual-spacing="false" fo:margin-top="0cm" fo:margin-bottom="0cm"/>
      <style:text-properties fo:color="#000000"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27" style:family="paragraph" style:parent-style-name="Default">
      <style:paragraph-properties loext:contextual-spacing="false" fo:margin-top="0cm" fo:margin-bottom="0cm" fo:text-align="justify" style:justify-single-word="false" style:snap-to-layout-grid="false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loext:contextual-spacing="false" fo:margin-left="0cm" fo:margin-right="-0.69cm" fo:margin-top="0cm" fo:margin-bottom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loext:contextual-spacing="false" fo:margin-left="0cm" fo:margin-right="-0.69cm" fo:margin-top="0cm" fo:margin-bottom="0cm" fo:line-height="150%" fo:text-align="center" style:justify-single-word="false" fo:text-indent="0cm" style:auto-text-indent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30" style:family="paragraph" style:parent-style-name="Standard">
      <style:paragraph-properties loext:contextual-spacing="false" fo:margin-left="0cm" fo:margin-right="-0.69cm" fo:margin-top="0cm" fo:margin-bottom="0cm" fo:line-height="150%" fo:text-indent="0cm" style:auto-text-indent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31" style:family="paragraph" style:parent-style-name="Standard">
      <style:paragraph-properties loext:contextual-spacing="false" fo:margin-left="0cm" fo:margin-right="-0.69cm" fo:margin-top="0cm" fo:margin-bottom="0cm" fo:text-indent="0cm" style:auto-text-indent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32" style:family="paragraph" style:parent-style-name="Standard">
      <style:paragraph-properties loext:contextual-spacing="false" fo:margin-left="0cm" fo:margin-right="-0.69cm" fo:margin-top="0cm" fo:margin-bottom="0cm" fo:text-align="center" style:justify-single-word="false" fo:text-indent="0cm" style:auto-text-indent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33" style:family="paragraph" style:parent-style-name="Standard">
      <style:paragraph-properties loext:contextual-spacing="false" fo:margin-left="0.635cm" fo:margin-right="0cm" fo:margin-top="0cm" fo:margin-bottom="0cm" fo:text-indent="0cm" style:auto-text-indent="false"/>
      <style:text-properties fo:color="#000000"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34" style:family="paragraph" style:parent-style-name="Standard">
      <style:paragraph-properties loext:contextual-spacing="false" fo:margin-left="0.635cm" fo:margin-right="0cm" fo:margin-top="0cm" fo:margin-bottom="0cm" fo:text-indent="0cm" style:auto-text-indent="false"/>
      <style:text-properties fo:color="#000000"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Times New Roman" fo:font-size="12pt" style:font-name-asian="MS Mincho" style:font-size-asian="12pt" style:language-asian="es" style:country-asian="ES" style:font-name-complex="Times New Roman" style:font-size-complex="12pt" style:text-scale="103%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37" style:family="paragraph" style:parent-style-name="Standard">
      <style:paragraph-properties loext:contextual-spacing="false" fo:margin-left="1.87cm" fo:margin-right="0cm" fo:margin-top="0cm" fo:margin-bottom="0cm" fo:text-align="justify" style:justify-single-word="false" fo:text-indent="0cm" style:auto-text-indent="false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loext:contextual-spacing="false" fo:margin-left="3.14cm" fo:margin-right="0cm" fo:margin-top="0cm" fo:margin-bottom="0cm" fo:text-indent="0cm" style:auto-text-indent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39" style:family="paragraph" style:parent-style-name="Standard">
      <style:paragraph-properties loext:contextual-spacing="false" fo:margin-left="0cm" fo:margin-right="-0.9cm" fo:margin-top="0cm" fo:margin-bottom="0cm" fo:text-indent="0cm" style:auto-text-indent="false"/>
      <style:text-properties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40" style:family="paragraph" style:parent-style-name="Standard">
      <style:paragraph-properties loext:contextual-spacing="false" fo:margin-left="0cm" fo:margin-right="-1.513cm" fo:margin-top="0cm" fo:margin-bottom="0cm" fo:text-indent="0cm" style:auto-text-indent="false" style:snap-to-layout-grid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41" style:family="paragraph" style:parent-style-name="Standard">
      <style:paragraph-properties loext:contextual-spacing="false" fo:margin-left="0cm" fo:margin-right="0.101cm" fo:margin-top="0cm" fo:margin-bottom="0cm" fo:line-height="150%" fo:text-align="justify" style:justify-single-word="false" fo:text-indent="0cm" style:auto-text-indent="false" style:snap-to-layout-grid="false"/>
      <style:text-properties style:use-window-font-color="true"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42" style:family="paragraph" style:parent-style-name="Default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style:font-name="Times New Roman" fo:font-size="12pt" style:font-name-asian="MS Mincho" style:font-size-asian="12pt" style:font-name-complex="Times New Roman" style:font-size-complex="12pt"/>
    </style:style>
    <style:style style:name="P44" style:family="paragraph" style:parent-style-name="Standard" style:list-style-name="WW8Num2">
      <style:paragraph-properties loext:contextual-spacing="false" fo:margin-top="0cm" fo:margin-bottom="0cm" fo:line-height="100%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45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es" fo:country="ES" style:font-name-asian="MS Mincho" style:font-size-asian="12pt" style:language-asian="es" style:country-asian="ES" style:font-name-complex="Times New Roman" style:font-size-complex="12pt"/>
    </style:style>
    <style:style style:name="P46" style:family="paragraph" style:parent-style-name="Standard" style:list-style-name="WW8Num2">
      <style:paragraph-properties loext:contextual-spacing="false" fo:margin-top="0cm" fo:margin-bottom="0cm" fo:line-height="100%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48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 style:snap-to-layout-grid="false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49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 style:snap-to-layout-grid="false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50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 style:snap-to-layout-grid="false"/>
      <style:text-properties style:font-name="Times New Roman" fo:font-size="12pt" fo:language="es" fo:country="ES" fo:font-weight="normal" style:font-name-asian="MS Mincho" style:font-size-asian="12pt" style:language-asian="es" style:country-asian="ES" style:font-weight-asian="normal" style:font-name-complex="Times New Roman" style:font-size-complex="12pt" style:font-weight-complex="normal"/>
    </style:style>
    <style:style style:name="P51" style:family="paragraph" style:parent-style-name="Standard" style:list-style-name="WW8Num2">
      <style:paragraph-properties loext:contextual-spacing="false" fo:margin-top="0cm" fo:margin-bottom="0cm" fo:line-height="100%"/>
      <style:text-properties style:font-name="Times New Roman" fo:font-size="12pt" fo:language="es" fo:country="ES" fo:font-weight="bold" style:font-name-asian="MS Mincho" style:font-size-asian="12pt" style:language-asian="es" style:country-asian="ES" style:font-weight-asian="bold" style:font-name-complex="Times New Roman" style:font-size-complex="12pt"/>
    </style:style>
    <style:style style:name="P52" style:family="paragraph" style:parent-style-name="Standard" style:list-style-name="WW8Num3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normal" fo:font-weight="normal" style:font-name-asian="MS Mincho" style:font-size-asian="12pt" style:language-asian="es" style:country-asian="E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list-style-name="WW8Num3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normal" style:text-underline-style="solid" style:text-underline-width="auto" style:text-underline-color="font-color" fo:font-weight="bold" style:font-name-asian="MS Mincho" style:font-size-asian="12pt" style:language-asian="es" style:country-asian="ES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3">
      <style:paragraph-properties loext:contextual-spacing="false" fo:margin-top="0cm" fo:margin-bottom="0cm" fo:text-align="justify" style:justify-single-word="false"/>
      <style:text-properties style:font-name="Times New Roman" fo:font-size="12pt" fo:font-style="normal" fo:font-weight="normal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 style:list-style-name="WW8Num3">
      <style:paragraph-properties loext:contextual-spacing="false" fo:margin-top="0cm" fo:margin-bottom="0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language="es" fo:country="ES" fo:font-weight="bold" style:font-name-asian="MS Mincho" style:language-asian="es" style:country-asian="ES" style:font-weight-asian="bold" style:font-name-complex="Times New Roman"/>
    </style:style>
    <style:style style:name="T2" style:family="text">
      <style:text-properties style:font-name="Times New Roman" fo:language="es" fo:country="ES" style:font-name-asian="MS Mincho" style:language-asian="es" style:country-asian="ES" style:font-name-complex="Times New Roman"/>
    </style:style>
    <style:style style:name="T3" style:family="text">
      <style:text-properties style:font-name="Times New Roman" fo:language="es" fo:country="ES" style:language-asian="es" style:country-asian="ES" style:font-name-complex="Times New Roman"/>
    </style:style>
    <style:style style:name="T4" style:family="text">
      <style:text-properties style:font-name="Times New Roman" fo:language="es" fo:country="ES" fo:font-style="italic" style:font-name-asian="MS Mincho" style:language-asian="es" style:country-asian="ES" style:font-style-asian="italic" style:font-name-complex="Times New Roman" style:font-style-complex="italic"/>
    </style:style>
    <style:style style:name="T5" style:family="text">
      <style:text-properties style:font-name="Times New Roman" fo:language="es" fo:country="ES" fo:font-style="italic" style:font-name-asian="NewsGotT-Regu1" style:language-asian="es" style:country-asian="ES" style:font-style-asian="italic" style:font-name-complex="NewsGotT-Regu1" style:font-style-complex="italic"/>
    </style:style>
    <style:style style:name="T6" style:family="text">
      <style:text-properties style:font-name="Times New Roman" fo:language="es" fo:country="ES" fo:font-style="italic" style:text-underline-style="solid" style:text-underline-width="auto" style:text-underline-color="font-color" style:font-name-asian="MS Mincho" style:language-asian="es" style:country-asian="ES" style:font-style-asian="italic" style:font-name-complex="Times New Roman" style:font-style-complex="italic"/>
    </style:style>
    <style:style style:name="T7" style:family="text">
      <style:text-properties style:font-name="Times New Roman" fo:language="es" fo:country="ES" fo:font-style="italic" style:text-underline-style="solid" style:text-underline-width="auto" style:text-underline-color="font-color" style:font-name-asian="NewsGotT-Regu1" style:language-asian="es" style:country-asian="ES" style:font-style-asian="italic" style:font-name-complex="NewsGotT-Regu1" style:font-style-complex="italic"/>
    </style:style>
    <style:style style:name="T8" style:family="text">
      <style:text-properties style:font-name="Times New Roman" fo:language="es" fo:country="ES" style:font-name-asian="NewsGotT-Regu1" style:language-asian="es" style:country-asian="ES" style:font-name-complex="NewsGotT-Regu1"/>
    </style:style>
    <style:style style:name="T9" style:family="text">
      <style:text-properties style:font-name="Times New Roman" fo:language="es" fo:country="ES" fo:font-style="normal" style:font-name-asian="NewsGotT-Regu1" style:language-asian="es" style:country-asian="ES" style:font-style-asian="normal" style:font-name-complex="NewsGotT-Regu1" style:font-style-complex="normal"/>
    </style:style>
    <style:style style:name="T10" style:family="text">
      <style:text-properties style:font-name="Times New Roman" fo:language="es" fo:country="ES" style:text-underline-style="solid" style:text-underline-width="auto" style:text-underline-color="font-color" style:font-name-asian="MS Mincho" style:language-asian="es" style:country-asian="ES" style:font-name-complex="Times New Roman"/>
    </style:style>
    <style:style style:name="T11" style:family="text">
      <style:text-properties style:font-name="Times New Roman" fo:language="es" fo:country="ES" style:text-underline-style="solid" style:text-underline-width="auto" style:text-underline-color="font-color" style:font-name-asian="NewsGotT-Regu1" style:language-asian="es" style:country-asian="ES" style:font-name-complex="NewsGotT-Regu1"/>
    </style:style>
    <style:style style:name="T12" style:family="text">
      <style:text-properties style:font-name="Times New Roman" fo:language="es" fo:country="ES" style:text-underline-style="none" style:font-name-asian="MS Mincho" style:language-asian="es" style:country-asian="ES" style:font-name-complex="Times New Roman"/>
    </style:style>
    <style:style style:name="T13" style:family="text">
      <style:text-properties style:font-name="Times New Roman" style:font-name-asian="NewsGotT-Regu1" style:font-name-complex="NewsGotT-Regu1"/>
    </style:style>
    <style:style style:name="T14" style:family="text">
      <style:text-properties fo:language="es" fo:country="ES" style:font-name-asian="MS Mincho" style:language-asian="es" style:country-asian="ES" style:font-name-complex="Times New Roman"/>
    </style:style>
    <style:style style:name="T15" style:family="text">
      <style:text-properties fo:language="es" fo:country="ES" style:language-asian="es" style:country-asian="ES"/>
    </style:style>
    <style:style style:name="T16" style:family="text">
      <style:text-properties fo:language="es" fo:country="ES" style:text-underline-style="solid" style:text-underline-width="auto" style:text-underline-color="font-color" style:language-asian="es" style:country-asian="ES"/>
    </style:style>
    <style:style style:name="T17" style:family="text">
      <style:text-properties fo:language="es" fo:country="ES" fo:font-weight="bold" style:font-name-asian="MS Mincho" style:language-asian="es" style:country-asian="ES" style:font-weight-asian="bold" style:font-name-complex="Times New Roman"/>
    </style:style>
    <style:style style:name="T18" style:family="text">
      <style:text-properties fo:language="es" fo:country="ES" fo:font-weight="bold" style:font-name-asian="MS Mincho" style:language-asian="es" style:country-asian="ES" style:font-weight-asian="bold" style:font-name-complex="Times New Roman" style:font-weight-complex="bold"/>
    </style:style>
    <style:style style:name="T19" style:family="text">
      <style:text-properties style:font-name-asian="NewsGotT-Regu1" style:font-name-complex="NewsGotT-Regu1"/>
    </style:style>
    <style:style style:name="T20" style:family="text">
      <style:text-properties style:font-name="NewsGotT-Regu" fo:font-style="italic" style:font-style-asian="italic" style:font-style-complex="italic"/>
    </style:style>
    <style:style style:name="T21" style:family="text">
      <style:text-properties style:font-name="NewsGotT-Regu" fo:language="es" fo:country="ES" fo:font-style="italic" style:font-name-asian="NewsGotT-Regu1" style:language-asian="es" style:country-asian="ES" style:font-style-asian="italic" style:font-name-complex="NewsGotT-Regu1" style:font-style-complex="italic"/>
    </style:style>
    <style:style style:name="T22" style:family="text">
      <style:text-properties fo:font-weight="bold" style:font-weight-asian="bold"/>
    </style:style>
    <style:style style:name="T23" style:family="text">
      <style:text-properties style:use-window-font-color="true"/>
    </style:style>
    <style:style style:name="T24" style:family="text">
      <style:text-properties fo:color="#c0504d" style:font-name="Times New Roman" fo:language="es" fo:country="ES" style:font-name-asian="MS Mincho" style:language-asian="es" style:country-asian="ES" style:font-name-complex="Times New Roman"/>
    </style:style>
    <style:style style:name="T25" style:family="text">
      <style:text-properties style:text-outline="false" style:text-line-through-style="none" fo:font-style="italic" fo:text-shadow="none" style:text-underline-style="none" style:letter-kerning="true" style:font-style-asian="italic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A DE REFUERZO PARA LA RECUPERACIÓN DE LOS APRENDIZAJES NO ADQUIRIDOS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8"><text:span text:style-name="T1">ALUMNO:</text:span><text:span text:style-name="T2"> <text:s text:c="2"/></text:span></text:p>
          </table:table-cell>
          <table:table-cell table:style-name="Tabla8.A1" office:value-type="string">
            <text:p text:style-name="P28"><text:span text:style-name="T1">NIVEL</text:span><text:span text:style-name="T2">: <text:s/></text:span></text:p>
          </table:table-cell>
          <table:table-cell table:style-name="Tabla8.C1" office:value-type="string">
            <text:p text:style-name="P28"><text:span text:style-name="T1">CURSO</text:span><text:span text:style-name="T2">: </text:span></text:p>
          </table:table-cell>
        </table:table-row>
        <table:table-row table:style-name="Tabla8.1">
          <table:table-cell table:style-name="Tabla8.C1" table:number-columns-spanned="3" office:value-type="string">
            <text:p text:style-name="P11">TUTOR/A:</text:p>
          </table:table-cell>
          <table:covered-table-cell/>
          <table:covered-table-cell/>
        </table:table-row>
        <table:table-row table:style-name="Tabla8.1">
          <table:table-cell table:style-name="Tabla8.C1" table:number-columns-spanned="3" office:value-type="string">
            <text:p text:style-name="P7"><text:span text:style-name="T1">ÁREAS NO SUPERADAS:</text:span><text:span text:style-name="T2"> </text:span></text:p>
          </table:table-cell>
          <table:covered-table-cell/>
          <table:covered-table-cell/>
        </table:table-row>
        <table:table-row table:style-name="Tabla8.1">
          <table:table-cell table:style-name="Tabla8.C1" table:number-columns-spanned="3" office:value-type="string">
            <text:p text:style-name="P7"><text:span text:style-name="T1">RESPONSABLE DEL PROGRAMA:</text:span><text:span text:style-name="T2"> </text:span></text:p>
          </table:table-cell>
          <table:covered-table-cell/>
          <table:covered-table-cell/>
        </table:table-row>
        <table:table-row table:style-name="Tabla8.5">
          <table:table-cell table:style-name="Tabla8.C1" table:number-columns-spanned="3" office:value-type="string">
            <text:p text:style-name="P12">SE HA INFORMADO AL ALUMNO Y A SU FAMILIA. FECHA:</text:p>
          </table:table-cell>
          <table:covered-table-cell/>
          <table:covered-table-cell/>
        </table:table-row>
      </table:table>
      <text:p text:style-name="P15"/>
      <text:p text:style-name="P5"><text:span text:style-name="T10">Conforme a lo dispuesto en la </text:span><text:span text:style-name="T6">O</text:span><text:span text:style-name="T6">RDEN</text:span><text:span text:style-name="T6"> de 25-07-</text:span><text:span text:style-name="T6">20</text:span><text:span text:style-name="T6">08</text:span><text:span text:style-name="T2"> por la que se regula la atención a la diversidad del alumnado que cursa la educación básica en los centros docentes públicos de Andalucía, </text:span><text:span text:style-name="T2">art. </text:span><text:span text:style-name="T2">9</text:span><text:span text:style-name="T2">: </text:span><text:span text:style-name="T4">“</text:span><text:span text:style-name="T4">1. </text:span><text:span text:style-name="T20">El alumnado que promocione sin haber superado todas las áreas o materias seguirá un programa de refuerzo destinado a la recuperación de los aprendizajes no adquiridos y deberá superar la evaluación correspondiente a dicho programa</text:span><text:span text:style-name="T4">” </text:span><text:span text:style-name="T2">y conforme a la </text:span><text:span text:style-name="T7">O</text:span><text:span text:style-name="T7">RDEN</text:span><text:span text:style-name="T7"> </text:span><text:span text:style-name="T11">de 4 de noviembre de 2015</text:span><text:span text:style-name="T8">, por la que se establece la ordenación de la evaluación del proceso de aprendizaje del alumnado de Educación Primaria en la Comunidad Autónoma de Andalucía, </text:span><text:span text:style-name="T8">artº. 16:</text:span><text:span text:style-name="T5"> “</text:span><text:span text:style-name="T5">3. </text:span><text:span text:style-name="T21">El alumnado que promocione sin haber superado todas las áreas deberá seguir los programas o </text:span><text:span text:style-name="T20">medidas de refuerzo que establezca el equipo docente</text:span><text:span text:style-name="T5">”, </text:span><text:span text:style-name="T9">ambas normas recogidas en el PE de centro, </text:span><text:span text:style-name="T2">e</text:span><text:span text:style-name="T2">l Equipo Docente que atiende a este alumno, bajo la coordinación del/la Tutor/a y con el asesoramiento del orientador/</text:span><text:span text:style-name="T2">a</text:span><text:span text:style-name="T2">, han propuesto las medidas que a continuación se relacionan:</text:span></text:p>
      <text:p text:style-name="P26"/>
      <text:p text:style-name="P3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A"/>
        <table:table-column table:style-name="Tabla12.G"/>
        <table:table-column table:style-name="Tabla12.H"/>
        <table:table-row table:style-name="Tabla12.1">
          <table:table-cell table:style-name="Tabla12.A1" table:number-columns-spanned="8" office:value-type="string">
            <text:p text:style-name="P3">1. DETERMINACIÓN DE CONTENIDOS DEL PROGRAMA POR RECUPER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4">CEIP … <text:s/></text:p>
          </table:table-cell>
          <table:covered-table-cell/>
          <table:table-cell table:style-name="Tabla12.A2" table:number-columns-spanned="2" office:value-type="string">
            <text:p text:style-name="P4">CURSO ...</text:p>
          </table:table-cell>
          <table:covered-table-cell/>
          <table:table-cell table:style-name="Tabla12.A2" table:number-columns-spanned="3" office:value-type="string">
            <text:p text:style-name="P4">ÁREA ...</text:p>
          </table:table-cell>
          <table:covered-table-cell/>
          <table:covered-table-cell/>
          <table:table-cell table:style-name="Tabla12.H2" office:value-type="string">
            <text:p text:style-name="P4">NIVEL ...</text:p>
          </table:table-cell>
        </table:table-row>
        <table:table-row table:style-name="Tabla12.1">
          <table:table-cell table:style-name="Tabla12.H2" table:number-columns-spanned="8" office:value-type="string">
            <text:p text:style-name="P1">OBJETIVOS DIDÁCTICOS: CONCRECIÓN CURR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">Objetivos</text:p>
          </table:table-cell>
          <table:table-cell table:style-name="Tabla12.A2" table:number-columns-spanned="2" office:value-type="string">
            <text:p text:style-name="P1">Contenidos</text:p>
          </table:table-cell>
          <table:covered-table-cell/>
          <table:table-cell table:style-name="Tabla12.A2" table:number-columns-spanned="2" office:value-type="string">
            <text:p text:style-name="P2">Criterios de </text:p>
            <text:p text:style-name="P1">evaluación</text:p>
          </table:table-cell>
          <table:covered-table-cell/>
          <table:table-cell table:style-name="Tabla12.A2" office:value-type="string">
            <text:p text:style-name="P1">Indicadores de evaluación</text:p>
          </table:table-cell>
          <table:table-cell table:style-name="Tabla12.H2" table:number-columns-spanned="2" office:value-type="string">
            <text:p text:style-name="P1">CC BB</text:p>
          </table:table-cell>
          <table:covered-table-cell/>
        </table:table-row>
      </table:table>
      <text:p text:style-name="P34"/>
      <text:p text:style-name="P35"/>
      <text:p text:style-name="P1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1">2.- <text:span text:style-name="T23">ESTRATEGIAS</text:span><text:span text:style-name="T23">. </text:span></text:p>
          </table:table-cell>
        </table:table-row>
        <table:table-row table:style-name="Tabla10.1">
          <table:table-cell table:style-name="Tabla10.A2" office:value-type="string">
            <text:p text:style-name="P16">-Los contenidos del Programa se periodifican de manera que coincidan con los contenidos que se estén impartiendo en siguiente nivel de E.P.</text:p>
            <text:p text:style-name="P16"/>
            <text:p text:style-name="P16"><text:s text:c="25"/>Ejemplo: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4">Bloque 1.</text:p>
                  <text:p text:style-name="P4">Contenido 1.1.</text:p>
                  <text:p text:style-name="P4">Contenido 1.2.</text:p>
                  <text:p text:style-name="P4">Contenido 1.3</text:p>
                  <text:p text:style-name="P4">...</text:p>
                </table:table-cell>
                <table:table-cell table:style-name="Tabla2.B1" office:value-type="string">
                  <text:p text:style-name="P4">1º y 2º trimestre</text:p>
                </table:table-cell>
              </table:table-row>
              <table:table-row>
                <table:table-cell table:style-name="Tabla2.A2" office:value-type="string">
                  <text:p text:style-name="P4">Bloque 2</text:p>
                  <text:p text:style-name="P4">Contenido 2.1.</text:p>
                  <text:p text:style-name="P4">Contenido 2.2</text:p>
                  <text:p text:style-name="P4">Contenido 2.3</text:p>
                  <text:p text:style-name="P4">…</text:p>
                </table:table-cell>
                <table:table-cell table:style-name="Tabla2.B2" office:value-type="string">
                  <text:p text:style-name="P4">1º trimestre</text:p>
                </table:table-cell>
              </table:table-row>
              <table:table-row>
                <table:table-cell table:style-name="Tabla2.A2" office:value-type="string">
                  <text:p text:style-name="P4">Bloque 3</text:p>
                  <text:p text:style-name="P4">Contenido 3.1.</text:p>
                  <text:p text:style-name="P4">Contenido 3.2</text:p>
                  <text:p text:style-name="P4">Contenido 3.3</text:p>
                  <text:p text:style-name="P4"><text:soft-page-break/>…</text:p>
                </table:table-cell>
                <table:table-cell table:style-name="Tabla2.B2" office:value-type="string">
                  <text:p text:style-name="P4">2º trimestre</text:p>
                </table:table-cell>
              </table:table-row>
              <table:table-row>
                <table:table-cell table:style-name="Tabla2.A2" office:value-type="string">
                  <text:p text:style-name="P4">...</text:p>
                </table:table-cell>
                <table:table-cell table:style-name="Tabla2.B2" office:value-type="string">
                  <text:p text:style-name="P4"/>
                </table:table-cell>
              </table:table-row>
            </table:table>
            <text:p text:style-name="P16"><text:s text:c="29"/></text:p>
            <text:p text:style-name="P16">-Partir de contenidos mínimos; <text:s/>de los aprendizajes más funcionales</text:p>
            <text:p text:style-name="P16"/>
            <text:p text:style-name="P16">-Las actividades que realizará el alumno/a <text:s/>de este programa son las mismas que realizarán el resto del grupo, sólo que se adaptarán aquellas que revistan mayor dificultad.</text:p>
            <text:p text:style-name="P16"/>
            <text:p text:style-name="P5"><text:span text:style-name="T2">-A</text:span><text:span text:style-name="T2">lgunas de las actividades de grupo que pueden facilitar la superación de los aprendizajes no adquiridos del alumno/</text:span><text:span text:style-name="T2">a</text:span><text:span text:style-name="T2"> adscrito al programa</text:span><text:span text:style-name="T24">:</text:span></text:p>
            <text:p text:style-name="P11"/>
            <text:list xml:id="list33363510" text:style-name="WW8Num2">
              <text:list-item>
                <text:p text:style-name="P44">Lecturas de textos de los contenidos a trabajar.</text:p>
              </text:list-item>
              <text:list-item>
                <text:p text:style-name="P44">Realización de resúmenes y esquemas de los contenidos que se trabajan.</text:p>
              </text:list-item>
              <text:list-item>
                <text:p text:style-name="P44">Realización de debates y puestas <text:s/>en común.</text:p>
              </text:list-item>
              <text:list-item>
                <text:p text:style-name="P44">Elaboración de murales y trabajos con los contenidos que se están trabajando en ese momento.</text:p>
              </text:list-item>
              <text:list-item>
                <text:p text:style-name="P44">Actividades de refuerzo.</text:p>
              </text:list-item>
              <text:list-item>
                <text:p text:style-name="P44">Tareas en las que se trabajan las competencias.</text:p>
              </text:list-item>
              <text:list-item>
                <text:p text:style-name="P46">Actividades a través del uso de las TIC.</text:p>
              </text:list-item>
            </text:list>
            <text:p text:style-name="P21"/>
            <text:list xml:id="list33359826" text:continue-numbering="true" text:style-name="WW8Num2">
              <text:list-header>
                <text:p text:style-name="P51"/>
              </text:list-header>
            </text:list>
          </table:table-cell>
        </table:table-row>
        <table:table-row table:style-name="Tabla10.3">
          <table:table-cell table:style-name="Tabla10.A1" office:value-type="string">
            <text:p text:style-name="P20"><text:span text:style-name="T22">3. </text:span><text:span text:style-name="T22">METODOLOGÍA</text:span></text:p>
          </table:table-cell>
        </table:table-row>
        <table:table-row table:style-name="Tabla10.3">
          <table:table-cell table:style-name="Tabla10.A2" office:value-type="string">
            <text:p text:style-name="P27"/>
            <text:p text:style-name="P42">Fundamentalmente activa, participativa e investigadora, favoreciendo el trabajo individual, cooperativo y el aprendizaje entre iguales, integrando referencias a la vida cotidiana y al entorno inmediato, potenciando el desarrollo de las competencias clave desde una perspectiva transversal.</text:p>
            <text:p text:style-name="P42"><text:s/></text:p>
            <text:p text:style-name="P42">Se contará siempre con:</text:p>
            <text:p text:style-name="P22"/>
            <text:list xml:id="list33356402" text:continue-numbering="true" text:style-name="WW8Num2">
              <text:list-item>
                <text:p text:style-name="P47">Partir de las ideas previas: Cabe destacar que muchos de los contenidos de ... de E.P <text:s/>se repiten, ampliados en ... de E.P, por lo que se prestará atención a las ideas previas que el alumnado tenga reforzándolas y seleccionando la presentación de los nuevos contenidos para que este alumno realice conexiones y así su aprendizaje sea más significativo. </text:p>
              </text:list-item>
            </text:list>
            <text:p text:style-name="P37"/>
            <text:list xml:id="list33359004" text:continue-numbering="true" text:style-name="WW8Num2">
              <text:list-item>
                <text:p text:style-name="P56"><text:span text:style-name="T2">Atención individualizada dentro del aula: <text:s/>Se realizarán explicaciones más directas y detalladas siempre que el alumno/</text:span><text:span text:style-name="T2">a</text:span><text:span text:style-name="T2"> lo requiera. Se le prestará más atención en el momento de realizar las tareas ayudándole mediante el razonamiento y favoreciendo la autonomía en el aprendizaje por lo que se le dará indicaciones y pautas para que llegue a las respuestas por el/</text:span><text:span text:style-name="T2">ella</text:span><text:span text:style-name="T2"> mismo/</text:span><text:span text:style-name="T2">a</text:span><text:span text:style-name="T2">. </text:span></text:p>
              </text:list-item>
            </text:list>
            <text:p text:style-name="P23"/>
            <text:list xml:id="list33350379" text:continue-numbering="true" text:style-name="WW8Num2">
              <text:list-item>
                <text:p text:style-name="P47">Potenciar la investigación: En este sentido el uso de diccionarios, libros de consulta utilización de las TIC, estará integrado en las actividades diarias. Se favorecerá la lectura y el tratamiento de la información como estrategia de aprendizaje.</text:p>
                <text:p text:style-name="P47"/>
              </text:list-item>
            </text:list>
            <text:p text:style-name="P37">Se organizará un rincón de experiencia en el aula relacionado con los contenidos.</text:p>
            <text:p text:style-name="P37"/>
            <text:list xml:id="list33368267" text:continue-numbering="true" text:style-name="WW8Num2">
              <text:list-item>
                <text:p text:style-name="P56"><text:span text:style-name="T2">Organización del espacio: Este alumno/</text:span><text:span text:style-name="T2">a</text:span><text:span text:style-name="T2"> se encontrará situado en un lugar cercano a la pizarra y alejado de puertas y ventanas para evitar distracciones. </text:span></text:p>
              </text:list-item>
            </text:list>
            <text:p text:style-name="P37"/>
            <text:list xml:id="list33353527" text:continue-numbering="true" text:style-name="WW8Num2">
              <text:list-item>
                <text:p text:style-name="P48">Actividades de refuerzo: En el caso de aquellos contenidos que revisten mayor <text:soft-page-break/>dificultad para el alumno/a, realizará actividades que refuercen esos aprendizajes y siempre contando con la ayuda de la familia.</text:p>
                <text:p text:style-name="P48"/>
                <text:p text:style-name="P48"/>
              </text:list-item>
            </text:list>
          </table:table-cell>
        </table:table-row>
        <table:table-row table:style-name="Tabla10.5">
          <table:table-cell table:style-name="Tabla10.A1" office:value-type="string">
            <text:p text:style-name="P11">4.- EVALUACIÓN DEL PROGRAMA</text:p>
          </table:table-cell>
        </table:table-row>
        <table:table-row table:style-name="Tabla10.6">
          <table:table-cell table:style-name="Tabla10.A1" office:value-type="string">
            <text:p text:style-name="P15"><text:s/></text:p>
            <text:list xml:id="list33350780" text:continue-numbering="true" text:style-name="WW8Num2">
              <text:list-item>
                <text:p text:style-name="P54"><text:span text:style-name="T14">La evaluación de los aprendizajes será </text:span><text:span text:style-name="T17">global, continua y formativa</text:span><text:span text:style-name="T14">, con el fin de ajustar la intervención educativa a las necesidades concretas del <text:s/>alumno </text:span><text:span text:style-name="T14">pero también </text:span><text:span text:style-name="T18">criterial </text:span><text:span text:style-name="T14">por tomar como referentes los criterios de evaluación del áreas de acuerdo con lo establecido en el Anexo I de la Orden de 17 de marzo de 2015.</text:span></text:p>
              </text:list-item>
            </text:list>
            <text:p text:style-name="P15"/>
            <text:list xml:id="list33339646" text:continue-numbering="true" text:style-name="WW8Num2">
              <text:list-item>
                <text:p text:style-name="P54">Los criterios de evaluación de las áreas serán referente fundamental <text:span text:style-name="T19">para valorar tanto el grado de adquisición de las competencias básicas como el de consecución de los objetivos</text:span><text:span text:style-name="T14">, y por tanto, la superación del área pendiente.</text:span></text:p>
              </text:list-item>
            </text:list>
            <text:p text:style-name="P15"/>
            <text:list xml:id="list33338551" text:continue-numbering="true" text:style-name="WW8Num2">
              <text:list-item>
                <text:p text:style-name="P57"><text:span text:style-name="T1">La técnicas e instrumentos de evaluación</text:span><text:span text:style-name="T2"> :</text:span></text:p>
              </text:list-item>
            </text:list>
            <text:p text:style-name="P15"/>
            <text:list xml:id="list33342259" text:style-name="WW8Num5">
              <text:list-item>
                <text:p text:style-name="P58"><text:span text:style-name="T1">Observación directa y sistemática</text:span><text:span text:style-name="T2">.</text:span><text:span text:style-name="T3"> Lista de control de criterios de evaluación</text:span><text:span text:style-name="T2">.</text:span></text:p>
              </text:list-item>
              <text:list-item>
                <text:p text:style-name="P58"><text:span text:style-name="T1">Observación indirecta</text:span><text:span text:style-name="T2">: Trabajos, cuaderno, </text:span><text:span text:style-name="T2">portafolio, </text:span><text:span text:style-name="T2">fichas de trabajo personal, ...</text:span></text:p>
                <text:p text:style-name="P45"/>
              </text:list-item>
            </text:list>
            <text:p text:style-name="P8"><text:span text:style-name="T2"><text:s text:c="13"/>- <text:s text:c="4"/>S</text:span><text:span text:style-name="T13">e realizarán, al menos, tres sesiones de evaluación.</text:span></text:p>
            <text:p text:style-name="P38"/>
          </table:table-cell>
        </table:table-row>
      </table:table>
      <text:p text:style-name="P16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5. IMPLICACIÓN DE LA FAMILIA</text:p>
          </table:table-cell>
        </table:table-row>
        <table:table-row>
          <table:table-cell table:style-name="Tabla1.A2" office:value-type="string">
            <text:p text:style-name="P24">Para la implicación de la familia ...</text:p>
            <text:p text:style-name="P24"/>
            <text:list xml:id="list33354992" text:style-name="WW8Num3">
              <text:list-item>
                <text:p text:style-name="P59"><text:span text:style-name="T2">Se recomienda que </text:span><text:span text:style-name="T2">ésta</text:span><text:span text:style-name="T2"> establezca un </text:span><text:span text:style-name="T10">horario de trabajo diario de, al menos, … </text:span><text:span text:style-name="T12">(especificar tiempo recomendado),</text:span><text:span text:style-name="T2"> para estudiar los temas explicados en clase y hacer las actividades que en cada materia se han propuesto</text:span><text:span text:style-name="T10"> y que no le ha dado tiempo a realizar en el aula.</text:span></text:p>
              </text:list-item>
              <text:list-item>
                <text:p text:style-name="P52">Uso y seguimiento de la agenda para comunicación con el profesorado y seguimiento del trabajo, estando al tanto de qué estudia, que trabajos tiene que presentar, qué pruebas tiene y cuando.</text:p>
              </text:list-item>
              <text:list-item>
                <text:p text:style-name="P52">Procurar que su hijo/a asista diariamente a clase, salvo por motivos justificados de salud. Las faltas a clase sólo sirven para que su hijo se descuelgue más de la marcha del grupo.</text:p>
              </text:list-item>
              <text:list-item>
                <text:p text:style-name="P55"><text:span text:style-name="T15">Visitar la tutoría, al menos </text:span><text:span text:style-name="T16">una vez al trimestre.</text:span></text:p>
                <text:p text:style-name="P53"/>
              </text:list-item>
            </text:list>
          </table:table-cell>
        </table:table-row>
      </table:table>
      <text:p text:style-name="P1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9">6. COMPROMISO FAMILIAR</text:p>
          </table:table-cell>
        </table:table-row>
        <text:soft-page-break/>
        <table:table-row table:style-name="Tabla11.2">
          <table:table-cell table:style-name="Tabla11.A1" office:value-type="string">
            <text:p text:style-name="P40"/>
            <text:p text:style-name="P41">Puede utilizarse modelo que aparece como anexo V en la <text:span text:style-name="T25">ORDEN de 20 de junio de 2011, por la que se adoptan medidas para la promoción de la convivencia. </text:span><text:span text:style-name="T25">O bien, optar por un modelo similar al siguiente:</text:span></text:p>
            <text:p text:style-name="P36"/>
            <text:p text:style-name="P36">D./Dña.:………………………………………………………………....................padre/madre/representante legal <text:s/>del alumno ... una vez informado del programa acepta participar en el mismo.</text:p>
            <text:p text:style-name="P29">El padre/madre/rep. legal</text:p>
            <text:p text:style-name="P30"/>
            <text:p text:style-name="P30"/>
            <text:p text:style-name="P30">Fdo.: D./Dña.:………………………………………………………………………………………………….</text:p>
          </table:table-cell>
        </table:table-row>
      </table:table>
      <text:p text:style-name="P31"/>
      <text:p text:style-name="P31"/>
      <text:p text:style-name="P32">Carboneras, a <text:s/>… de … de 201_</text:p>
      <text:p text:style-name="P25"/>
      <text:p text:style-name="P25"/>
      <text:p text:style-name="P2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NewsGotT-Regu1" svg:font-family="NewsGotT-Regu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sGotT-Regu" svg:font-family="NewsGotT-Regu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Table_20_Heading" style:display-name="Table Heading" style:family="paragraph" style:parent-style-name="Table_20_Contents" style:class="extra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-complex="Times New Roman"/>
    </style:style>
    <style:style style:name="WW8Num2z0" style:family="text">
      <style:text-properties style:font-name="Cambria" style:font-name-asian="MS Mincho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Times New Roman"/>
    </style:style>
    <style:style style:name="WW8Num5z2" style:family="text">
      <style:text-properties style:font-name="Wingdings" style:font-name-complex="Wingdings"/>
    </style:style>
    <style:style style:name="WW8Num3z0" style:family="text">
      <style:text-properties style:font-name="Cambria" style:font-name-asian="MS Mincho" style:font-name-complex="Times New Roman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Cambria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1T00:19:00</meta:creation-date>
    <dc:date>2016-09-23T14:43:03.695000000</dc:date>
    <meta:editing-duration>PT5H16M45S</meta:editing-duration>
    <meta:editing-cycles>16</meta:editing-cycles>
    <meta:generator>OpenOffice.org/3.3$Win32 OpenOffice.org_project/330m20$Build-9567</meta:generator>
    <meta:print-date>2016-09-20T18:52:07.859000000</meta:print-date>
    <meta:initial-creator>MINISTERIO DE EDUCACIÓN, CULTURA Y DEPORTE</meta:initial-creator>
    <dc:title>Disposición 2222 del BOE núm. 52 de 2014</dc:title>
    <dc:subject>BOE-A-2014-2222</dc:subject>
    <meta:keyword>DECRETO 126/2014 de 28/02/2014;"MINISTERIO DE EDUCACIÓN</meta:keyword>
    <meta:keyword>CULTURA Y DEPORTE";BOE-A-2014-2222;BOE 52 de 2014;2222;01/03/2014</meta:keyword>
    <meta:document-statistic meta:table-count="6" meta:image-count="0" meta:object-count="0" meta:page-count="4" meta:paragraph-count="84" meta:word-count="1027" meta:character-count="6455"/>
  </office:meta>
</office:document-meta>
</file>