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Regu" svg:font-family="NewsGotT-Regu, NewsGotT"/>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NewsGotT" svg:font-family="NewsGotT, 'News Got T'"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Mangal3" svg:font-family="Mangal, 'Gentium Book Bas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97cm" table:align="left" style:writing-mode="lr-tb"/>
    </style:style>
    <style:style style:name="Tabla1.A" style:family="table-column">
      <style:table-column-properties style:column-width="4.868cm"/>
    </style:style>
    <style:style style:name="Tabla1.B" style:family="table-column">
      <style:table-column-properties style:column-width="4.18cm"/>
    </style:style>
    <style:style style:name="Tabla1.C" style:family="table-column">
      <style:table-column-properties style:column-width="8.948cm"/>
    </style:style>
    <style:style style:name="Tabla1.1" style:family="table-row">
      <style:table-row-properties style:keep-together="true" fo:keep-together="auto"/>
    </style:style>
    <style:style style:name="Tabla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la1.C1" style:family="table-cell">
      <style:table-cell-properties style:vertical-align="middle" style:border-line-width="0.002cm 0.035cm 0.002cm" fo:padding="0.049cm" fo:border="0.039cm double #808080" style:writing-mode="lr-tb"/>
    </style:style>
    <style:style style:name="Tabla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la1.C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la2" style:family="table">
      <style:table-properties style:width="18.022cm" table:align="left" style:writing-mode="lr-tb"/>
    </style:style>
    <style:style style:name="Tabla2.A" style:family="table-column">
      <style:table-column-properties style:column-width="4.5cm"/>
    </style:style>
    <style:style style:name="Tabla2.D" style:family="table-column">
      <style:table-column-properties style:column-width="4.523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8.018cm" table:align="left" style:writing-mode="lr-tb"/>
    </style:style>
    <style:style style:name="Tabla3.A" style:family="table-column">
      <style:table-column-properties style:column-width="9.79cm"/>
    </style:style>
    <style:style style:name="Tabla3.B" style:family="table-column">
      <style:table-column-properties style:column-width="5.507cm"/>
    </style:style>
    <style:style style:name="Tabla3.C" style:family="table-column">
      <style:table-column-properties style:column-width="2.722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C1" style:family="table-cell">
      <style:table-cell-properties style:vertical-align="middle" fo:padding="0.097cm" fo:border="0.002cm solid #000000" style:writing-mode="lr-tb"/>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C2" style:family="table-cell">
      <style:table-cell-properties style:vertical-align="middle" fo:padding="0.097cm" fo:border-left="0.002cm solid #000000" fo:border-right="0.002cm solid #000000" fo:border-top="none" fo:border-bottom="0.002cm solid #000000" style:writing-mode="lr-tb"/>
    </style:style>
    <style:style style:name="Tabla4" style:family="table">
      <style:table-properties style:width="18.018cm" table:align="left" style:writing-mode="lr-tb"/>
    </style:style>
    <style:style style:name="Tabla4.A" style:family="table-column">
      <style:table-column-properties style:column-width="9.79cm"/>
    </style:style>
    <style:style style:name="Tabla4.B" style:family="table-column">
      <style:table-column-properties style:column-width="5.507cm"/>
    </style:style>
    <style:style style:name="Tabla4.C" style:family="table-column">
      <style:table-column-properties style:column-width="2.722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C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C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8.018cm" table:align="left" style:writing-mode="lr-tb"/>
    </style:style>
    <style:style style:name="Tabla5.A" style:family="table-column">
      <style:table-column-properties style:column-width="9.79cm"/>
    </style:style>
    <style:style style:name="Tabla5.B" style:family="table-column">
      <style:table-column-properties style:column-width="5.507cm"/>
    </style:style>
    <style:style style:name="Tabla5.C" style:family="table-column">
      <style:table-column-properties style:column-width="2.722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C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Verdana" fo:font-size="12pt" style:font-size-asian="12pt" style:font-size-complex="12pt"/>
    </style:style>
    <style:style style:name="P2" style:family="paragraph" style:parent-style-name="Standard">
      <style:text-properties fo:language="es" fo:country="ES"/>
    </style:style>
    <style:style style:name="P3" style:family="paragraph" style:parent-style-name="Standard" style:list-style-name="WW8Num2">
      <style:paragraph-properties fo:line-height="150%" fo:text-align="justify" style:justify-single-word="false"/>
      <style:text-properties fo:font-size="14pt" fo:language="es" fo:country="ES" style:font-size-asian="14pt" style:font-size-complex="14pt"/>
    </style:style>
    <style:style style:name="P4" style:family="paragraph" style:parent-style-name="Standard">
      <style:paragraph-properties fo:margin-left="1.27cm" fo:margin-right="0cm" fo:line-height="150%" fo:text-align="justify" style:justify-single-word="false" fo:text-indent="0cm" style:auto-text-indent="false"/>
      <style:text-properties fo:font-size="14pt" fo:language="es" fo:country="ES" style:font-size-asian="14pt" style:font-size-complex="14pt"/>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Verdana" fo:font-size="14pt" fo:language="es" fo:country="ES" fo:font-weight="bold" style:font-size-asian="14pt" style:font-weight-asian="bold" style:font-name-complex="NewsGotT" style:font-size-complex="14pt"/>
    </style:style>
    <style:style style:name="P6" style:family="paragraph" style:parent-style-name="Text_20_body">
      <style:text-properties fo:font-size="14pt" fo:language="es" fo:country="ES" style:font-size-asian="14pt" style:font-size-complex="14pt"/>
    </style:style>
    <style:style style:name="P7" style:family="paragraph" style:parent-style-name="Text_20_body">
      <style:text-properties fo:font-size="14pt" fo:language="es" fo:country="ES" style:font-size-asian="14pt" style:font-size-complex="14pt" style:font-weight-complex="bold"/>
    </style:style>
    <style:style style:name="P8" style:family="paragraph" style:parent-style-name="Text_20_body" style:list-style-name="WW8Num3">
      <style:text-properties fo:font-size="14pt" fo:language="es" fo:country="ES" style:font-size-asian="14pt" style:font-size-complex="14pt"/>
    </style:style>
    <style:style style:name="P9" style:family="paragraph" style:parent-style-name="Text_20_body">
      <style:paragraph-properties fo:text-align="justify" style:justify-single-word="false"/>
      <style:text-properties fo:font-size="14pt" fo:language="es" fo:country="ES" style:font-size-asian="14pt" style:font-size-complex="14pt"/>
    </style:style>
    <style:style style:name="P10" style:family="paragraph" style:parent-style-name="Text_20_body">
      <style:text-properties fo:font-size="14pt" fo:language="es" fo:country="ES" fo:font-weight="bold" style:font-size-asian="14pt" style:font-weight-asian="bold" style:font-size-complex="14pt" style:font-weight-complex="bold"/>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style:font-size-asian="14pt" style:font-size-complex="14pt" style:font-weight-complex="bold"/>
    </style:style>
    <style:style style:name="P13" style:family="paragraph" style:parent-style-name="Text_20_body" style:list-style-name="L3">
      <style:paragraph-properties fo:text-align="start" style:justify-single-word="false"/>
      <style:text-properties fo:font-size="14pt" style:font-size-asian="14pt" style:font-size-complex="14pt" style:font-weight-complex="bold"/>
    </style:style>
    <style:style style:name="P14" style:family="paragraph" style:parent-style-name="Text_20_body" style:list-style-name="WW8Num3">
      <style:text-properties fo:font-size="14pt" style:font-size-asian="14pt" style:font-size-complex="14pt"/>
    </style:style>
    <style:style style:name="P15" style:family="paragraph" style:parent-style-name="Text_20_body">
      <style:text-properties fo:language="es" fo:country="ES" fo:font-weight="bold" style:font-weight-asian="bold" style:font-weight-complex="bold"/>
    </style:style>
    <style:style style:name="P16" style:family="paragraph" style:parent-style-name="Text_20_body">
      <style:paragraph-properties fo:text-align="justify" style:justify-single-word="false"/>
      <style:text-properties fo:color="#000000" fo:font-size="14pt" fo:language="es" fo:country="ES" style:font-size-asian="14pt" style:font-size-complex="14pt"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list-style-name="L3">
      <style:paragraph-properties fo:orphans="0" fo:widows="0" fo:hyphenation-ladder-count="no-limit" style:writing-mode="lr-tb"/>
      <style:text-properties fo:hyphenate="false" fo:hyphenation-remain-char-count="2" fo:hyphenation-push-char-count="2"/>
    </style:style>
    <style:style style:name="P19" style:family="paragraph" style:parent-style-name="Heading_20_1" style:master-page-name="Standard">
      <style:paragraph-properties fo:margin-top="0.423cm" fo:margin-bottom="0.499cm" style:page-number="auto"/>
      <style:text-properties fo:language="es" fo:country="ES"/>
    </style:style>
    <style:style style:name="P20" style:family="paragraph" style:parent-style-name="Standard_20__28_user_29_" style:list-style-name="L2">
      <style:paragraph-properties fo:text-align="justify" style:justify-single-word="false"/>
    </style:style>
    <style:style style:name="P21" style:family="paragraph" style:parent-style-name="Standard_20__28_user_29_">
      <style:paragraph-properties fo:margin-left="0cm" fo:margin-right="0cm" fo:text-align="justify" style:justify-single-word="false" fo:text-indent="0cm" style:auto-text-indent="false"/>
    </style:style>
    <style:style style:name="P22" style:family="paragraph" style:parent-style-name="Standard_20__28_user_29_" style:list-style-name="WW8Num8">
      <style:paragraph-properties fo:margin-left="0cm" fo:margin-right="0cm" fo:text-align="justify" style:justify-single-word="false" fo:text-indent="0cm" style:auto-text-indent="false"/>
    </style:style>
    <style:style style:name="P23" style:family="paragraph" style:parent-style-name="Standard_20__28_user_29_">
      <style:paragraph-properties fo:margin-left="0cm" fo:margin-right="0cm" fo:text-align="justify" style:justify-single-word="false" fo:text-indent="0cm" style:auto-text-indent="false"/>
      <style:text-properties fo:color="#000000" style:font-name="Verdana" fo:font-size="12pt" style:font-size-asian="12pt" style:font-name-complex="NewsGotT" style:font-size-complex="12pt"/>
    </style:style>
    <style:style style:name="P24" style:family="paragraph" style:parent-style-name="Standard_20__28_user_29_" style:list-style-name="WW8Num3">
      <style:paragraph-properties fo:margin-left="0cm" fo:margin-right="0cm" fo:text-align="justify" style:justify-single-word="false" fo:text-indent="0cm" style:auto-text-indent="false"/>
      <style:text-properties fo:color="#000000" style:font-name="Verdana" fo:font-size="12pt" style:font-size-asian="12pt" style:font-name-complex="NewsGotT" style:font-size-complex="12pt"/>
    </style:style>
    <style:style style:name="P25" style:family="paragraph" style:parent-style-name="Standard_20__28_user_29_" style:list-style-name="L1">
      <style:paragraph-properties fo:margin-left="0cm" fo:margin-right="0cm" fo:text-align="justify" style:justify-single-word="false" fo:text-indent="0cm" style:auto-text-indent="false"/>
      <style:text-properties fo:color="#000000" style:font-name="Verdana" fo:font-size="12pt" style:font-size-asian="12pt" style:font-name-complex="NewsGotT" style:font-size-complex="12pt"/>
    </style:style>
    <style:style style:name="P26" style:family="paragraph" style:parent-style-name="Standard_20__28_user_29_" style:list-style-name="WW8Num4">
      <style:paragraph-properties fo:margin-left="0cm" fo:margin-right="0cm" fo:text-align="justify" style:justify-single-word="false" fo:text-indent="0cm" style:auto-text-indent="false"/>
      <style:text-properties fo:color="#000000" style:font-name="Verdana" fo:font-size="12pt" style:font-size-asian="12pt" style:font-name-complex="NewsGotT" style:font-size-complex="12pt"/>
    </style:style>
    <style:style style:name="P27" style:family="paragraph" style:parent-style-name="Standard_20__28_user_29_" style:list-style-name="WW8Num5">
      <style:paragraph-properties fo:margin-left="0cm" fo:margin-right="0cm" fo:text-align="justify" style:justify-single-word="false" fo:text-indent="0cm" style:auto-text-indent="false"/>
      <style:text-properties fo:color="#000000" style:font-name="Verdana" fo:font-size="12pt" style:font-size-asian="12pt" style:font-name-complex="NewsGotT" style:font-size-complex="12pt"/>
    </style:style>
    <style:style style:name="P28" style:family="paragraph" style:parent-style-name="Standard_20__28_user_29_">
      <style:paragraph-properties fo:margin-left="0cm" fo:margin-right="0cm" fo:text-align="justify" style:justify-single-word="false" fo:text-indent="0cm" style:auto-text-indent="false"/>
      <style:text-properties fo:color="#000000" style:font-name="Verdana" fo:font-size="12pt" fo:font-weight="bold" style:font-size-asian="12pt" style:font-weight-asian="bold" style:font-name-complex="NewsGotT" style:font-size-complex="12pt" style:font-weight-complex="bold"/>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language="es" fo:country="ES" fo:font-weight="bold" style:font-weight-asian="bold" style:font-weight-complex="bold"/>
    </style:style>
    <style:style style:name="P31" style:family="paragraph" style:parent-style-name="Table_20_Contents">
      <style:paragraph-properties style:snap-to-layout-grid="false"/>
      <style:text-properties fo:language="es" fo:country="ES"/>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fo:font-size="14pt" fo:language="es" fo:country="ES" style:font-size-asian="14pt" style:font-size-complex="14pt"/>
    </style:style>
    <style:style style:name="P34" style:family="paragraph" style:parent-style-name="Table_20_Contents">
      <style:paragraph-properties fo:text-align="justify" style:justify-single-word="false"/>
      <style:text-properties fo:font-size="14pt" fo:language="es" fo:country="ES" style:font-size-asian="14pt" style:font-size-complex="14pt"/>
    </style:style>
    <style:style style:name="P35" style:family="paragraph" style:parent-style-name="Table_20_Contents">
      <style:paragraph-properties fo:text-align="justify" style:justify-single-word="false" style:snap-to-layout-grid="false"/>
      <style:text-properties fo:font-size="14pt" fo:language="es" fo:country="ES" style:font-size-asian="14pt" style:font-size-complex="14pt"/>
    </style:style>
    <style:style style:name="P36" style:family="paragraph" style:parent-style-name="Table_20_Contents">
      <style:paragraph-properties fo:text-align="center" style:justify-single-word="false"/>
      <style:text-properties fo:font-size="14pt" style:font-size-asian="14pt" style:font-size-complex="14pt"/>
    </style:style>
    <style:style style:name="P37" style:family="paragraph" style:parent-style-name="Table_20_Contents">
      <style:paragraph-properties fo:text-align="justify" style:justify-single-word="false"/>
      <style:text-properties fo:font-size="14pt" style:font-size-asian="14pt" style:font-size-complex="14pt"/>
    </style:style>
    <style:style style:name="P3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Table_20_Contents">
      <style:paragraph-properties fo:text-align="justify" style:justify-single-word="false"/>
    </style:style>
    <style:style style:name="P40" style:family="paragraph" style:parent-style-name="Table_20_Contents_20__28_user_29_">
      <style:paragraph-properties fo:margin-top="0cm" fo:margin-bottom="0.499cm" fo:text-align="center" style:justify-single-word="false"/>
    </style:style>
    <style:style style:name="P41" style:family="paragraph" style:parent-style-name="Table_20_Contents_20__28_user_29_">
      <style:paragraph-properties fo:margin-top="0cm" fo:margin-bottom="0.499cm" style:snap-to-layout-grid="false"/>
    </style:style>
    <style:style style:name="T1" style:family="text">
      <style:text-properties fo:font-weight="bold" style:font-weight-asian="bold" style:font-weight-complex="bold"/>
    </style:style>
    <style:style style:name="T2" style:family="text">
      <style:text-properties fo:color="#000000" style:font-name="Verdana" fo:font-size="12pt" fo:font-weight="bold" style:font-name-asian="Times New Roman" style:font-size-asian="12pt" style:font-weight-asian="bold" style:font-name-complex="NewsGotT" style:font-size-complex="12pt"/>
    </style:style>
    <style:style style:name="T3" style:family="text">
      <style:text-properties fo:color="#000000" style:font-name="Verdana" fo:font-size="12pt" fo:font-weight="bold" style:font-size-asian="12pt" style:font-weight-asian="bold" style:font-name-complex="NewsGotT" style:font-size-complex="12pt"/>
    </style:style>
    <style:style style:name="T4" style:family="text">
      <style:text-properties fo:color="#000000" style:font-name="Verdana" fo:font-size="12pt" fo:font-weight="bold" style:font-size-asian="12pt" style:font-weight-asian="bold" style:font-name-complex="NewsGotT" style:font-size-complex="12pt" style:font-weight-complex="bold"/>
    </style:style>
    <style:style style:name="T5" style:family="text">
      <style:text-properties fo:color="#000000" style:font-name="Verdana" fo:font-size="12pt" style:font-name-asian="Times New Roman" style:font-size-asian="12pt" style:font-name-complex="NewsGotT" style:font-size-complex="12pt"/>
    </style:style>
    <style:style style:name="T6" style:family="text">
      <style:text-properties fo:color="#000000" style:font-name="Verdana" fo:font-size="12pt" style:font-size-asian="12pt" style:font-name-complex="NewsGotT" style:font-size-complex="12pt"/>
    </style:style>
    <style:style style:name="T7" style:family="text">
      <style:text-properties fo:color="#000000" style:font-name="Verdana" fo:font-size="12pt" fo:font-weight="normal" style:font-size-asian="12pt" style:font-weight-asian="normal" style:font-name-complex="NewsGotT" style:font-size-complex="12pt" style:font-weight-complex="normal"/>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fo:font-size="14pt" fo:language="es" fo:country="ES" style:font-size-asian="14pt" style:font-size-complex="14pt"/>
    </style:style>
    <style:style style:name="T11" style:family="text">
      <style:text-properties fo:font-size="14pt" fo:language="es" fo:country="ES" style:font-size-asian="14pt" style:font-size-complex="14pt" style:font-weight-complex="bold"/>
    </style:style>
    <style:style style:name="T12" style:family="text">
      <style:text-properties fo:font-size="14pt" fo:language="es" fo:country="ES" fo:font-weight="normal" style:font-size-asian="14pt" style:font-weight-asian="normal" style:font-size-complex="14pt"/>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style:use-window-font-color="true" style:font-name="Liberation Serif" fo:font-size="14pt" fo:language="es" fo:country="ES" fo:font-weight="bold" style:font-name-asian="Liberation Sans" style:font-size-asian="14pt" style:language-asian="zh" style:country-asian="CN" style:font-weight-asian="bold" style:font-name-complex="Liberation Sans" style:font-size-complex="14pt" style:language-complex="hi" style:country-complex="IN"/>
    </style:style>
    <style:style style:name="T16" style:family="text">
      <style:text-properties style:use-window-font-color="true" style:font-name="Liberation Serif" fo:font-size="14pt" fo:language="es" fo:country="ES" style:font-name-asian="Liberation Sans" style:font-size-asian="14pt" style:language-asian="zh" style:country-asian="CN" style:font-name-complex="Liberation Sans" style:font-size-complex="14pt" style:language-complex="hi" style:country-complex="IN"/>
    </style:style>
    <style:style style:name="T17" style:family="text">
      <style:text-properties fo:language="es" fo:country="ES"/>
    </style:style>
    <style:style style:name="T18" style:family="text">
      <style:text-properties fo:language="es" fo:country="ES" fo:font-weight="bold" style:font-weight-asian="bold"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OYECTO DE FORMACIÓN DE PLC </text:p>
      <text:p text:style-name="P1">SEGUNDO AÑO</text:p>
      <text:p text:style-name="P1">IES ALHADRA</text:p>
      <text:p text:style-name="P1">CURSO 2016 – 2017</text:p>
      <text:p text:style-name="P1"/>
      <text:p text:style-name="P1"/>
      <text:p text:style-name="P1"/>
      <text:p text:style-name="P1"/>
      <text:p text:style-name="P1"/>
      <text:p text:style-name="P1"/>
      <text:p text:style-name="P1"/>
      <text:p text:style-name="P1"/>
      <text:p text:style-name="P21"><text:soft-page-break/><text:span text:style-name="Fuente_20_de_20_párrafo_20_predeter.1"><text:span text:style-name="T2"><text:tab/>En primer lugar hay que tener en cuenta que con el PLC pretendemos</text:span></text:span></text:p>
      <text:p text:style-name="P21"><text:span text:style-name="Fuente_20_de_20_párrafo_20_predeter.1"><text:span text:style-name="T2"/></text:span></text:p>
      <text:list xml:id="list168497743148032184" text:style-name="L2">
        <text:list-item>
          <text:p text:style-name="P20"><text:span text:style-name="Fuente_20_de_20_párrafo_20_predeter.1"><text:span text:style-name="T5">Mejorar todas las destrezas lingüísticas, en especial la oral y auditiva y, sobre todo en el primer Ciclo de ESO, FPB, 1º de Bachillerato y CFGM.</text:span></text:span></text:p>
        </text:list-item>
        <text:list-item>
          <text:p text:style-name="P20"><text:span text:style-name="Fuente_20_de_20_párrafo_20_predeter.1"><text:span text:style-name="T5">Conocer estrategias para generar los distintos tipos de textos y aumentar el uso de los textos argumentativos y dialogados para fomentar el espíritu crítico</text:span></text:span></text:p>
        </text:list-item>
        <text:list-item>
          <text:p text:style-name="P20"><text:span text:style-name="Fuente_20_de_20_párrafo_20_predeter.1"><text:span text:style-name="T5">Mejorar la programación y evaluación de trabajos monográficos y divulgar el aprendizaje basado en proyectos y colaborativo y extender su uso</text:span></text:span></text:p>
        </text:list-item>
        <text:list-item>
          <text:p text:style-name="P20"><text:span text:style-name="Fuente_20_de_20_párrafo_20_predeter.1"><text:span text:style-name="T5">Crear un repositorio en internet de enlaces, herramientas, fuentes de información,… general y por departamentos. Mejorar el tratamiento de la información</text:span></text:span></text:p>
        </text:list-item>
      </text:list>
      <text:p text:style-name="P23"><text:bookmark-start text:name="__RefHeading___Toc464995070"/><text:bookmark-end text:name="__RefHeading___Toc464995070"/><text:bookmark-start text:name="__RefHeading__15_796656237"/><text:bookmark-end text:name="__RefHeading__15_796656237"/></text:p>
      <text:p text:style-name="P23"/>
      <text:list xml:id="list2874336094470389144" text:style-name="WW8Num8">
        <text:list-item>
          <text:p text:style-name="P22"><text:span text:style-name="T3">Las </text:span><text:span text:style-name="T4">líneas de trabajo </text:span><text:span text:style-name="T6">que abordará el Centro durante el presente curso escolar </text:span><text:span text:style-name="T7">son:</text:span></text:p>
        </text:list-item>
      </text:list>
      <text:p text:style-name="P23"/>
      <text:p text:style-name="P23">1. La Competencia en Comunicación Lingüística en todas las áreas. Estrategias para abordar prácticas y géneros discursivos :</text:p>
      <text:list xml:id="list9083816438222565812" text:style-name="WW8Num3">
        <text:list-item>
          <text:list>
            <text:list-item>
              <text:list>
                <text:list-item>
                  <text:list>
                    <text:list-item>
                      <text:list>
                        <text:list-item>
                          <text:list>
                            <text:list-item>
                              <text:p text:style-name="P24">Comprensión lectora.</text:p>
                            </text:list-item>
                            <text:list-item>
                              <text:p text:style-name="P24">Expresión Oral.</text:p>
                            </text:list-item>
                            <text:list-item>
                              <text:p text:style-name="P24">Procesos lectores.</text:p>
                            </text:list-item>
                            <text:list-item>
                              <text:p text:style-name="P24">Procesos de Escritura.</text:p>
                            </text:list-item>
                            <text:list-item>
                              <text:p text:style-name="P24">Tipologías textuales.</text:p>
                            </text:list-item>
                            <text:list-item>
                              <text:p text:style-name="P24">Tipologías textuales y géneros literarios y no literarios.</text:p>
                            </text:list-item>
                          </text:list>
                        </text:list-item>
                      </text:list>
                    </text:list-item>
                  </text:list>
                </text:list-item>
              </text:list>
            </text:list-item>
          </text:list>
        </text:list-item>
      </text:list>
      <text:p text:style-name="P23">2. Tratamiento de la lectura en todas las áreas y Biblioteca escolar.</text:p>
      <text:list xml:id="list111787436361370370" text:style-name="L1">
        <text:list-item>
          <text:p text:style-name="P25">Mapa de géneros discursivos</text:p>
        </text:list-item>
      </text:list>
      <text:p text:style-name="P23"/>
      <text:p text:style-name="P23">En cuanto a la <text:span text:style-name="T1">formación específica del PLC </text:span>podemos decir que:</text:p>
      <text:p text:style-name="P23"/>
      <text:list xml:id="list7559111922267298419" text:style-name="WW8Num4">
        <text:list-item>
          <text:p text:style-name="P26">En relación con las líneas de trabajo que el centro ha seleccionado y las necesidades formativas que tiene el profesorado para la implementación del programa, abordaremos la formación específica así:</text:p>
        </text:list-item>
        <text:list-item>
          <text:p text:style-name="P26">El curso pasado Juan Sánchez Martos, nos instruyó en el Aprendizaje colaborativo y basado en proyecto durante tres sesiones vespertinas del mes de abril.</text:p>
        </text:list-item>
        <text:list-item>
          <text:p text:style-name="P26">En cuanto a los apoyos externos, las necesidades formativas del profesorado en este área son las relacionadas con la metodología: si el año pasado vimos A.B.P. y el trabajo colaborativo, este curso podemos ahondar en ellos y añadir variantes como la Narratividad, <text:span text:style-name="T9">Flipped Classroom</text:span> o <text:span text:style-name="T9">Gamificación</text:span> . Cualquier aportación de cómo mejorar la competencia lingüística en <text:s/>todas las áreas sería bienvenida, <text:s/>tal vez como el año pasado, durante tres sesiones vespertinas.</text:p>
        </text:list-item>
        <text:list-item>
          <text:p text:style-name="P26">La función del site es sobre todo formativa: un repositorio de pautas consensuadas de cómo generar tipos de textos, cómo mejorar y evaluar destrezas educativas y orientaciones metodológicas que luego aplicaremos en nuestras clases. <text:s/>De ahí que dure todo el curso: el seguimiento y evaluación se <text:soft-page-break/>verá en las <text:s/>reuniones del ETCP, donde se esclarecerá qué éxito va teniendo la implantación de estas pautas en las programaciones de los Departamentos. Por eso en cada reunión de ETCP se irá tomando el pulso de esta implantación progresiva.</text:p>
        </text:list-item>
      </text:list>
      <text:p text:style-name="P23"/>
      <text:p text:style-name="P28"><text:bookmark-start text:name="__RefHeading___Toc464995074"/><text:bookmark-start text:name="__RefHeading__23_796656237"/><text:span text:style-name="T8">SEGUIMIENTO Y EVALUACIÓN </text:span><text:bookmark-end text:name="__RefHeading___Toc464995074"/><text:bookmark-end text:name="__RefHeading__23_796656237"/></text:p>
      <text:p text:style-name="P23"/>
      <text:p text:style-name="P23"/>
      <text:list xml:id="list33319955996513507" text:style-name="WW8Num5">
        <text:list-item>
          <text:p text:style-name="P27">Con respecto al desarrollo de las acciones y tareas planificadas. Vamos comprobando, en la reuniones periódicas que el cronograma se cumple. Con el la Comisión y con el ETCP vamos midiendo en qué grado se cumple.</text:p>
        </text:list-item>
        <text:list-item>
          <text:p text:style-name="P27">Con respecto a las estrategias y metodología de trabajo adoptadas: según lo anterior, iremos adecuando los cambios.</text:p>
        </text:list-item>
        <text:list-item>
          <text:p text:style-name="P27">Con respecto al grado de implicación y compromiso del profesorado participante. Es el ETCP el que dirá en qué grado se van adoptando las pautas consensuadas de integración en el aula, aunque, con que cada departamento haga al menos un par de actividades, se verá roto el hielo de cara al curso que viene.</text:p>
        </text:list-item>
        <text:list-item>
          <text:p text:style-name="P27">Con respecto a los productos y evidencias de la integración curricular. En el site, y tal vez en otro blog, al modo de <text:span text:style-name="T9">tumblr</text:span>, pueden aflorar estas buenas prácticas, que serán compartidas. </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9" text:outline-level="1">ANEXO PROYECTO DE FORMACIÓN EN CENTROS</text:h>
      <text:h text:style-name="Heading_20_2" text:outline-level="2"><text:span text:style-name="Strong_20_Emphasis"><text:span text:style-name="T10">1. SITUACIÓN DE PARTIDA</text:span></text:span></text:h>
      <text:p text:style-name="Text_20_body"/>
      <text:p text:style-name="P6">Teniendo como punto de partida los resultados obtenidos y plasmados en la Memoria de Autoevaluación, donde se observan los logros alcanzados y las propuestas en proceso de mejora, en el presente curso académico 2016/17 <text:s/>nos centraremos en los seis Factores Clave establecidos en el Plan de Mejora.</text:p>
      <text:p text:style-name="P10">2. DURACIÓN PREVISTA</text:p>
      <text:p text:style-name="P6">Desde el 30 de noviembre de 2016 hasta el 31 de mayo de 2017</text:p>
      <text:p text:style-name="P10">3. FINALIDAD</text:p>
      <text:p text:style-name="P6">Mejorar:</text:p>
      <text:p text:style-name="P6">- Idoneidad de la metodología en el aula.</text:p>
      <text:p text:style-name="P6">- Diseño y aplicación de instrumentos de evaluación y calificación (rúbricas, porfolios,...)</text:p>
      <text:p text:style-name="P6">- Prevención abandono escolar.</text:p>
      <text:p text:style-name="P6">- Atención a la diversidad: escuela inclusiva.</text:p>
      <text:p text:style-name="P6"/>
      <text:p text:style-name="Text_20_body"><text:span text:style-name="Strong_20_Emphasis"><text:span text:style-name="T10">4. OBJETIVOS DE RESULTADO</text:span></text:span></text:p>
      <text:p text:style-name="P6">- Mejorar el rendimiento académico del alumnado</text:p>
      <text:p text:style-name="P6">- Conseguir una elevada motivación y participación del profesorado</text:p>
      <text:p text:style-name="P6">- Alcanzar las propuestas de mejora establecidas para cada factor clave en el Plan de Mejora.</text:p>
      <text:p text:style-name="P15">4.1. OBJETIVOS REFERIDOS A LA FORMACIÓN DEL PROFESORADO PARTICIPANTE EN LA FORMACIÓN EN CENTROS.</text:p>
      <text:p text:style-name="Text_20_body"><text:span text:style-name="T10">- </text:span><text:span text:style-name="T14">Revisión continua de las programaciones por los departamentos didácticos y su registro en documentos homologados.</text:span></text:p>
      <text:p text:style-name="P6">- Mejorar el diseño, elaboración y aplicación de instrumentos de evaluación y calificación objetivos.</text:p>
      <text:p text:style-name="P12">- Autoevaluación: metodología, resultados de aprendizaje, criterios de evaluación…</text:p>
      <text:p text:style-name="P12">- Mejora de las competencias en un 10%.</text:p>
      <text:p text:style-name="P12">- <text:s/>Incremento de la motivación <text:s/>en la ejecución de actividades del alumnado en un 5%.</text:p>
      <text:p text:style-name="P6">- Analizar <text:s/>los resultados y el seguimiento entre lo programado y la práctica en el aula, observando los factores internos y externos que inciden en ello.</text:p>
      <text:p text:style-name="P6"><text:soft-page-break/>- Analizar y evaluar <text:s/>la eficacia de las medidas de atención a la diversidad del alumnado.</text:p>
      <text:p text:style-name="P6">- Elaborar <text:s/>medidas concretas para la prevención del abandono escolar y su evaluación.</text:p>
      <text:p text:style-name="P6">- Medidas preventivas para evitar el absentismo y su evaluación.</text:p>
      <text:p text:style-name="P6">- Programación de un diseño razonado de Itinerarios de Lectura.</text:p>
      <text:p text:style-name="P6">- Desarrollo de propuestas de mejora realistas y coherentes para su inclusión en el Plan de Centro, a partir de los indicadores internos de autoevaluación.</text:p>
      <text:p text:style-name="P6">- Mejora de la eficacia de los compromisos educativos y de convivencia y su evaluación.</text:p>
      <text:p text:style-name="P6">- Diseñar <text:s/>materiales para <text:s/>alcanzar los objetivos <text:s/>previstos.</text:p>
      <text:p text:style-name="P6">- Promover el desarrollo de las siete competencias profesionales.</text:p>
      <text:p text:style-name="P12">- Mejora del conocimiento de los planes, proyectos y actuaciones del centro en un 70%.</text:p>
      <text:list xml:id="list8968657804081083630" text:style-name="L3">
        <text:list-item>
          <text:p text:style-name="P13">Cumplimiento del protocolo TIC en un 70%.</text:p>
        </text:list-item>
        <text:list-item>
          <text:p text:style-name="P18"><text:span text:style-name="Fuente_20_de_20_párrafo_20_predeter.1"><text:span text:style-name="T15">Destrezas lingüísticas</text:span></text:span><text:span text:style-name="Fuente_20_de_20_párrafo_20_predeter.1"><text:span text:style-name="T16">: mejorar todas las destrezas lingüísticas, en especial la oral y auditiva y, sobre todo en el primer Ciclo de ESO, FPB, 1º de Bachillerato y CFGM.</text:span></text:span></text:p>
        </text:list-item>
        <text:list-item>
          <text:p text:style-name="P18"><text:span text:style-name="Fuente_20_de_20_párrafo_20_predeter.1"><text:span text:style-name="T15">Tipologías textuales</text:span></text:span><text:span text:style-name="Fuente_20_de_20_párrafo_20_predeter.1"><text:span text:style-name="T16">: conocer estrategias para generar los distintos tipos de textos y aumentar el uso de los textos argumentativos y dialogados para fomentar el espíritu crítico</text:span></text:span></text:p>
        </text:list-item>
        <text:list-item>
          <text:p text:style-name="P18"><text:span text:style-name="Fuente_20_de_20_párrafo_20_predeter.1"><text:span text:style-name="T15">Metodología</text:span></text:span><text:span text:style-name="Fuente_20_de_20_párrafo_20_predeter.1"><text:span text:style-name="T16">: mejorar la programación y evaluación de trabajos monográficos y divulgar el aprendizaje basado en proyectos y colaborativo y extender su uso</text:span></text:span></text:p>
        </text:list-item>
        <text:list-item>
          <text:p text:style-name="P18"><text:span text:style-name="Fuente_20_de_20_párrafo_20_predeter.1"><text:span text:style-name="T15">Obtención y tratamiento de la información: </text:span></text:span><text:span text:style-name="Fuente_20_de_20_párrafo_20_predeter.1"><text:span text:style-name="T16">Crear un repositorio en internet de enlaces, herramientas, fuentes de información,… general y por departamentos. Mejorar el tratamiento de la información</text:span></text:span></text:p>
        </text:list-item>
      </text:list>
      <text:p text:style-name="P12"/>
      <text:p text:style-name="P7"/>
      <text:p text:style-name="P15">4.2. REPERCUSIÓN EN EL AULA O EN EL CENTRO</text:p>
      <text:p text:style-name="P12">- Aumento de un 5% del éxito escolar.</text:p>
      <text:p text:style-name="P12">- Mejora de la Competencia Lingüística en un 5%.</text:p>
      <text:p text:style-name="P12">- Incremento de la motivación en la ejecución de actividades del alumnado en un 5%.</text:p>
      <text:p text:style-name="P12">- Disminución del abandono escolar en un 2%.</text:p>
      <text:p text:style-name="P12">- Disminución del absentismo escolar en un 2%.</text:p>
      <text:p text:style-name="P12">- Aumento de mejoras en los indicadores de autoevaluación propuestos en un 5%.</text:p>
      <text:p text:style-name="P12">-Aumento del control y seguimiento de los compromisos educativos y de convivencia <text:soft-page-break/>en un 5%.</text:p>
      <text:p text:style-name="P12">- Mejora del conocimiento de los planes, proyectos y actuaciones del centro en un 70%.</text:p>
      <text:p text:style-name="P12">- Aumento de la participación e implicación del alumnado en el Consejo Escolar en un 10%.</text:p>
      <text:p text:style-name="P12">-Aumento de la participación del alumnado en un 5% en la vida del centro.</text:p>
      <text:p text:style-name="P12">-Aumento de la participación de las familias en un 5% en la vida del centro.</text:p>
      <text:p text:style-name="P16"/>
      <text:p text:style-name="P10">5. ESTRATEGIAS Y METODOLOGÍAS DE TRABAJO COLABORATIVO</text:p>
      <text:p text:style-name="P11">Al ser un centro educativo con un número muy elevado de docentes, el trabajo se realizará por equipos educativos, quedando reflejado por departamentos que reflejaran las conclusiones y materiales trabajados a través de sus jefes de departamento, que lo subirán a la plataforma Colabora.</text:p>
      <text:p text:style-name="P11">Para formarnos y utilizaremos los recursos de nuestro CEP de referencia, así como los de la plataforma Colabora: enlaces (links), contenido web (flash, videos, embed, streaming) documentos (archivos ficheros) e imágenes (fotografías, esquemas)</text:p>
      <text:p text:style-name="P11">También vamos a utilizar las herramientas de la plataforma colabora como:</text:p>
      <text:list xml:id="list39218405" text:continue-list="list9083816438222565812" text:style-name="WW8Num3">
        <text:list-item>
          <text:p text:style-name="P14">Noticias, blogs, wikis, etc.</text:p>
        </text:list-item>
        <text:list-item>
          <text:p text:style-name="P14">Intercambio de archivos, enlaces, imágenes, etc.</text:p>
        </text:list-item>
        <text:list-item>
          <text:p text:style-name="P8">Foros de debate.</text:p>
        </text:list-item>
        <text:list-item>
          <text:p text:style-name="P8">Espacios de intercambio personal.</text:p>
        </text:list-item>
      </text:list>
      <text:p text:style-name="P6"/>
      <text:p text:style-name="Text_20_body"><text:span text:style-name="Strong_20_Emphasis"><text:span text:style-name="T10">6. ACTUACIONES</text:span></text:span></text:p>
      <text:p text:style-name="Text_20_body"><text:span text:style-name="T11">Las actuaciones que vamos a realizar en el presente curso académico van a ir orientadas a alcanzar <text:s/>los objetivos de nuestra formación en centro, </text:span><text:span text:style-name="T10">mejorar el rendimiento académico del alumnado, conseguir una elevada motivación y participación del profesorado, alcanzar las propuestas de mejora establecidas para cada factor clave en el Plan de Mejora.</text:span></text:p>
      <text:p text:style-name="P7"/>
      <text:p text:style-name="P15">6.1. ACTUACIONES GENERALE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text:span text:style-name="Strong_20_Emphasis"><text:span text:style-name="T17">Descripción</text:span></text:span></text:p>
          </table:table-cell>
          <table:table-cell table:style-name="Tabla1.A1" office:value-type="string">
            <text:p text:style-name="P40"><text:span text:style-name="Strong_20_Emphasis"><text:span text:style-name="T17">Temporalización</text:span></text:span></text:p>
          </table:table-cell>
          <table:table-cell table:style-name="Tabla1.C1" office:value-type="string">
            <text:p text:style-name="P40"><text:span text:style-name="Strong_20_Emphasis"><text:span text:style-name="T17">Aplicación en el aula o centro</text:span></text:span></text:p>
          </table:table-cell>
        </table:table-row>
        <table:table-row table:style-name="Tabla1.1">
          <table:table-cell table:style-name="Tabla1.A2" office:value-type="string">
            <text:p text:style-name="P41"><text:span text:style-name="Strong_20_Emphasis"><text:span text:style-name="T17">Realización de materiales específicos</text:span></text:span></text:p>
          </table:table-cell>
          <table:table-cell table:style-name="Tabla1.A2" office:value-type="string">
            <text:p text:style-name="P41"><text:span text:style-name="Strong_20_Emphasis"><text:span text:style-name="T17">30/11/2016 a 31/05/17</text:span></text:span></text:p>
          </table:table-cell>
          <table:table-cell table:style-name="Tabla1.C2" office:value-type="string">
            <text:p text:style-name="P41"><text:span text:style-name="Strong_20_Emphasis"><text:span text:style-name="T17">Aplicación en las aulas y <text:s/>talleres</text:span></text:span></text:p>
          </table:table-cell>
        </table:table-row>
        <table:table-row table:style-name="Tabla1.1">
          <table:table-cell table:style-name="Tabla1.A2" office:value-type="string">
            <text:p text:style-name="P41"><text:span text:style-name="Strong_20_Emphasis"><text:span text:style-name="T17">Revisión de programaciones</text:span></text:span></text:p>
          </table:table-cell>
          <table:table-cell table:style-name="Tabla1.A2" office:value-type="string">
            <text:p text:style-name="P41"><text:span text:style-name="Strong_20_Emphasis"><text:span text:style-name="T17">30/11/2016 a 31/05/17</text:span></text:span></text:p>
          </table:table-cell>
          <table:table-cell table:style-name="Tabla1.C2" office:value-type="string">
            <text:p text:style-name="P41"><text:span text:style-name="Strong_20_Emphasis"><text:span text:style-name="T17">Aplicación en las aulas y en el centro</text:span></text:span></text:p>
          </table:table-cell>
        </table:table-row>
        <text:soft-page-break/>
        <table:table-row table:style-name="Tabla1.1">
          <table:table-cell table:style-name="Tabla1.A2" office:value-type="string">
            <text:p text:style-name="P41"><text:span text:style-name="Strong_20_Emphasis"><text:span text:style-name="T17">Disminuir e l abandono y absentismo </text:span></text:span></text:p>
          </table:table-cell>
          <table:table-cell table:style-name="Tabla1.A2" office:value-type="string">
            <text:p text:style-name="P41"><text:span text:style-name="Strong_20_Emphasis"><text:span text:style-name="T17">30/11/2016 a 31/05/17</text:span></text:span></text:p>
          </table:table-cell>
          <table:table-cell table:style-name="Tabla1.C2" office:value-type="string">
            <text:p text:style-name="P41"><text:span text:style-name="Strong_20_Emphasis"><text:span text:style-name="T17">Aplicación en las aulas y en el centro</text:span></text:span></text:p>
          </table:table-cell>
        </table:table-row>
      </table:table>
      <text:p text:style-name="Text_20_body"/>
      <text:p text:style-name="Text_20_body"><text:span text:style-name="Strong_20_Emphasis"><text:span text:style-name="T17">6.2. ACTUACIONES PARTICULARES</text:span></text:span></text:p>
      <table:table table:name="Tabla2" table:style-name="Tabla2">
        <table:table-column table:style-name="Tabla2.A" table:number-columns-repeated="3"/>
        <table:table-column table:style-name="Tabla2.D"/>
        <table:table-row table:style-name="Tabla2.1">
          <table:table-cell table:style-name="Tabla2.A1" office:value-type="string">
            <text:p text:style-name="P29">Lista de participantes</text:p>
          </table:table-cell>
          <table:table-cell table:style-name="Tabla2.A1" office:value-type="string">
            <text:p text:style-name="P29">Tareas específicas</text:p>
          </table:table-cell>
          <table:table-cell table:style-name="Tabla2.A1" office:value-type="string">
            <text:p text:style-name="P29">Fecha de inicio</text:p>
          </table:table-cell>
          <table:table-cell table:style-name="Tabla2.D1" office:value-type="string">
            <text:p text:style-name="P30">Aplicación de aula o centro</text:p>
          </table:table-cell>
        </table:table-row>
        <table:table-row table:style-name="Tabla2.1">
          <table:table-cell table:style-name="Tabla2.A2" office:value-type="string">
            <text:p text:style-name="Standard">Alcaraz Gómez, José Francisc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lférez Guerrero, Carme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lias Sáez, José Francisc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lonso Delgado, Salvador Hilar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randa Shaw, Albert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rtero Bernal, Juan Francisc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Asensio Uribe, Amal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Bejar Elías, M. Dolor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Berrio López, Antonio Migu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Blanes Rubia, Matía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Bolívar Pérez, Alic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Cabrera De la Vega, Alfons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Caparrós Flores, Bernarda María del M</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raty ., Angelina Monique</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rrasco Rosado, Francisco Javie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rretero Mota,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rrillo Aguilar, Dani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rrión Lozano, Gilberto Anton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sado Osorio, Inmaculad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sado Torres, María M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simiro Ramón,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staño Fernández, <text:soft-page-break/>Dian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stillo Arenas, Fernand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azorla García, Auror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Cueto González, Alic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Daza Rodríguez, María del M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De la Fuente Arias, Susan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Egea Reche, José Lui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Escoriza García, Ángeles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Fernández Espejo, Eva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Ferrer Martín, Rosa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Ferrer Valverde, Juan Pedr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Figueredo Villegas, María Ángel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Fuentes Uribe, Consuel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Gallardo Gallardo, M. Del Pil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allego Sánchez, Ev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álvez Torres, Elen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arcía Alcaraz, Francisc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arcía Iniesta, Resurrecció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arcía Sánchez, María Dolor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arrido Garrido,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ómez Fontao, María Elisabet</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onzález Acosta, Reyes Anton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onzález Oña, Francisc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Gutiérrez González, José Ignac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Heredia Ruiz, Lourd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Hernández Pérez, María del M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ext:soft-page-break/>
        <table:table-row table:style-name="Tabla2.1">
          <table:table-cell table:style-name="Tabla2.A2" office:value-type="string">
            <text:p text:style-name="Standard">Jiménez Fernández, Gabri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Jiménez García, Alic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Jiménez Medina, María Luis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Latorre Moreno, Francisco Roque</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López Alcaina, José Manu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López Martín,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López Valverde, María Glor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Luque Calderón, Francisco Javie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aver Pérez, Anton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ín Kellerhuis, Juana Guillerm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ín Pérez, Isab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ínez Álvarez, Mónic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ínez Fernández, María Trinidad</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ínez Villalta, Felipe Albert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Martín-Lagos Sánchez-Guerrero, Carme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artos Sánchez, Anton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ena Vizcaíno, An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irón Fernández, María Concepció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olina Rubio, Isabe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onge Vargas, María Ángel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orales Moreno, Ana Belé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orante Quirantes, Francisc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Moratel Real, Virgin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Navarro Ruiz, Ana Marí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Olivares García, María del Carme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adilla Ruiz, <text:soft-page-break/>Encarnació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arra Segura, Pedr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erales Fuente, María Luz</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érez Berenguel, Anton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Pérez Márquez, María de los Ángel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érez Pérez, Olg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érez Sánchez, María Dolor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érez Simón, José Antoni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Praena Jiménez, Mª Pil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Restoy Pérez, Mª del Ma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dríguez López, Trinidad</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dríguez Pons, María Dolore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dríguez Rubio, María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jas Soto, Irene</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mero Pérez, Aurel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omero Pérez, María Eloís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Ruiz Montero, Pedro Jesú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abiote Ortiz,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ánchez López, Petronil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ánchez Pintor, Josef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ánchez Sánchez, Alici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ánchez Sánchez,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Segura Morillas, María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P2">Serrano Galán, María del Sol</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Terriza García, Enrique</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Tonda Martínez, Juan José</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ext:soft-page-break/>
        <table:table-row table:style-name="Tabla2.1">
          <table:table-cell table:style-name="Tabla2.A2" office:value-type="string">
            <text:p text:style-name="Standard">Torres Rojas, María Concepció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Usero Puertas, Ana Belé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Vicente González, José Luis</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Vico Sánchez, María Francisca</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style-name="Tabla2.1">
          <table:table-cell table:style-name="Tabla2.A2" office:value-type="string">
            <text:p text:style-name="Standard">Vindel Gamonal, Esther</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
      <text:p text:style-name="Text_20_body"/>
      <text:p text:style-name="Text_20_body"><text:span text:style-name="Strong_20_Emphasis"><text:span text:style-name="T10">7. EVALUACIÓN Y RECONOCIMIENTO DEL TRABAJO COLECTIVO E INDIVIDUAL</text:span></text:span></text:p>
      <text:p text:style-name="P9">Para la valoración de este <text:s/>proyecto usaremos diversos procedimientos, indicadores e instrumentos <text:s/>como los indicados a continuación:</text:p>
      <text:list xml:id="list5372763420823316267" text:style-name="WW8Num2">
        <text:list-item>
          <text:p text:style-name="P3">Cumplimiento y desarrollo de los objetivos planteados en el proyecto.</text:p>
        </text:list-item>
        <text:list-item>
          <text:p text:style-name="P3">Trabajo colaborativo realizado: cohesión grupal, trabajo en común, apoyos mutuos, cumplimiento de las tareas conjuntas.</text:p>
        </text:list-item>
        <text:list-item>
          <text:p text:style-name="P3">Cumplimiento de las actuaciones concretas que se fijó cada participante.</text:p>
        </text:list-item>
        <text:list-item>
          <text:p text:style-name="P3">Materiales elaborados: originalidad, calidad, relevancia...</text:p>
        </text:list-item>
        <text:list-item>
          <text:p text:style-name="P3">Impacto en el centro.</text:p>
        </text:list-item>
        <text:list-item>
          <text:p text:style-name="P3">Impacto en el aula: cambios metodológicos surgidos a raíz del grupo de trabajo, grado de satisfacción del alumnado, posibles progresos del alumnado, aumento de la motivación, mejora del clima escolar, etc.</text:p>
        </text:list-item>
        <text:list-item>
          <text:p text:style-name="P3">Análisis de la metodología de trabajo utilizada durante el desarrollo del proyecto.</text:p>
        </text:list-item>
        <text:list-item>
          <text:p text:style-name="P3">Grado de satisfacción personal de las personas participantes.</text:p>
        </text:list-item>
        <text:list-item>
          <text:p text:style-name="P3">Participación en Colabor@: aportaciones en el Blog de la plataforma, calidad de las participaciones, lecturas realizadas y comentarios críticos acerca de estas lecturas, materiales elaborados aportados a la comunidad, posibles hilos de discusión en el foro.</text:p>
        </text:list-item>
      </text:list>
      <text:p text:style-name="P4"/>
      <text:p text:style-name="P17"><text:span text:style-name="Strong_20_Emphasis"><text:span text:style-name="T17">7.1. ACTUACIONES OBLIGATORIAS</text:span></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TAREA</text:p>
          </table:table-cell>
          <table:table-cell table:style-name="Tabla3.A1" office:value-type="string">
            <text:p text:style-name="P29">INDICADOR/EVIDENCIA</text:p>
          </table:table-cell>
          <table:table-cell table:style-name="Tabla3.C1" office:value-type="string">
            <text:p text:style-name="P29">NÚMERO DE HORAS</text:p>
          </table:table-cell>
        </table:table-row>
        <text:soft-page-break/>
        <table:table-row table:style-name="Tabla3.1">
          <table:table-cell table:style-name="Tabla3.A2" office:value-type="string">
            <text:p text:style-name="P32"><text:span text:style-name="T10">Uso de la plataforma Colabora. Compromiso</text:span><text:span text:style-name="T13"> personal.</text:span></text:p>
          </table:table-cell>
          <table:table-cell table:style-name="Tabla3.A2" office:value-type="string">
            <text:p text:style-name="P33">Acceso a la plataforma.</text:p>
            <text:p text:style-name="P33">Especificar el compromiso personal en la plataforma.</text:p>
          </table:table-cell>
          <table:table-cell table:style-name="Tabla3.C2" office:value-type="string">
            <text:p text:style-name="P36">3</text:p>
          </table:table-cell>
        </table:table-row>
        <table:table-row table:style-name="Tabla3.1">
          <table:table-cell table:style-name="Tabla3.A2" office:value-type="string">
            <text:p text:style-name="P33">Lectura de tres documentos relacionados con la temática con comentarios en Colabora.</text:p>
          </table:table-cell>
          <table:table-cell table:style-name="Tabla3.A2" office:value-type="string">
            <text:p text:style-name="P33">Comentarios en la plataforma Colabora sobre las lecturas.</text:p>
          </table:table-cell>
          <table:table-cell table:style-name="Tabla3.C2" office:value-type="string">
            <text:p text:style-name="P33">9 horas (3 horas por cada lectura)</text:p>
          </table:table-cell>
        </table:table-row>
        <table:table-row table:style-name="Tabla3.1">
          <table:table-cell table:style-name="Tabla3.A2" office:value-type="string">
            <text:p text:style-name="P33">Realizar la valoración de progreso en la plataforma Colabora.</text:p>
          </table:table-cell>
          <table:table-cell table:style-name="Tabla3.A2" office:value-type="string">
            <text:p text:style-name="P36">Valoración de progreso.</text:p>
          </table:table-cell>
          <table:table-cell table:style-name="Tabla3.C2" office:value-type="string">
            <text:p text:style-name="P36">2</text:p>
          </table:table-cell>
        </table:table-row>
        <table:table-row table:style-name="Tabla3.1">
          <table:table-cell table:style-name="Tabla3.A2" office:value-type="string">
            <text:p text:style-name="P33">Realizar la valoración final en la plataforma Colabora</text:p>
          </table:table-cell>
          <table:table-cell table:style-name="Tabla3.A2" office:value-type="string">
            <text:p text:style-name="P36">Valoración final.</text:p>
          </table:table-cell>
          <table:table-cell table:style-name="Tabla3.C2" office:value-type="string">
            <text:p text:style-name="P36">2</text:p>
          </table:table-cell>
        </table:table-row>
      </table:table>
      <text:p text:style-name="P17"/>
      <text:p text:style-name="P17"><text:span text:style-name="Strong_20_Emphasis"><text:span text:style-name="T18">7.2. ACTUACIONES GENERALES</text:span></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8">TAREA</text:p>
          </table:table-cell>
          <table:table-cell table:style-name="Tabla4.A1" office:value-type="string">
            <text:p text:style-name="P38">INDICADOR/EVIDENCIA</text:p>
          </table:table-cell>
          <table:table-cell table:style-name="Tabla4.C1" office:value-type="string">
            <text:p text:style-name="P38">NÚMERO DE HORAS</text:p>
          </table:table-cell>
        </table:table-row>
        <table:table-row table:style-name="Tabla4.1">
          <table:table-cell table:style-name="Tabla4.A2" office:value-type="string">
            <text:p text:style-name="P37">Reunión inicial.</text:p>
          </table:table-cell>
          <table:table-cell table:style-name="Tabla4.A2" office:value-type="string">
            <text:p text:style-name="P39"><text:span text:style-name="T10">Hoja de firmas de asistencia. Acta</text:span><text:span text:style-name="T13"> de la </text:span><text:span text:style-name="T10">reunión</text:span><text:span text:style-name="T13">.</text:span></text:p>
          </table:table-cell>
          <table:table-cell table:style-name="Tabla4.C2" office:value-type="string">
            <text:p text:style-name="P39"><text:span text:style-name="T13">4 </text:span><text:span text:style-name="T10">horas</text:span></text:p>
          </table:table-cell>
        </table:table-row>
      </table:table>
      <text:p text:style-name="Text_20_body"/>
      <text:p text:style-name="P17"><text:span text:style-name="Strong_20_Emphasis"><text:span text:style-name="T17">7.2. ACTUACIONES PARTICULARES</text:span></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9">TAREA</text:p>
          </table:table-cell>
          <table:table-cell table:style-name="Tabla5.A1" office:value-type="string">
            <text:p text:style-name="P29">INDICADOR/EVIDENCIA</text:p>
          </table:table-cell>
          <table:table-cell table:style-name="Tabla5.C1" office:value-type="string">
            <text:p text:style-name="P29">NÚMERO DE HORAS</text:p>
          </table:table-cell>
        </table:table-row>
        <table:table-row table:style-name="Tabla5.1">
          <table:table-cell table:style-name="Tabla5.A2" office:value-type="string">
            <text:p text:style-name="P34">Elaboración de hoja de cálculo para la gestión del cuaderno del profesorado.</text:p>
          </table:table-cell>
          <table:table-cell table:style-name="Tabla5.A2" office:value-type="string">
            <text:p text:style-name="P34">Subida del archivo a Colabora</text:p>
          </table:table-cell>
          <table:table-cell table:style-name="Tabla5.C2" office:value-type="string">
            <text:p text:style-name="P35"/>
          </table:table-cell>
        </table:table-row>
        <table:table-row table:style-name="Tabla5.1">
          <table:table-cell table:style-name="Tabla5.A2" office:value-type="string">
            <text:p text:style-name="P35">Rubricas de calificación y/o seguimiento de cada profesor/a</text:p>
          </table:table-cell>
          <table:table-cell table:style-name="Tabla5.A2" office:value-type="string">
            <text:p text:style-name="P35"/>
          </table:table-cell>
          <table:table-cell table:style-name="Tabla5.C2" office:value-type="string">
            <text:p text:style-name="P35"/>
          </table:table-cell>
        </table:table-row>
      </table:table>
      <text:p text:style-name="Text_20_body"/>
      <text:p text:style-name="Text_20_body"><text:span text:style-name="Strong_20_Emphasis"><text:span text:style-name="T10">8. RECURSOS</text:span></text:span></text:p>
      <text:p text:style-name="Text_20_body"><text:span text:style-name="Strong_20_Emphasis"><text:span text:style-name="T12">Para la realización de la formación en centro, vamos a necesitar diversa <text:s/>bibliografía relacionada con las propuestas de mejora que queremos alcanzar, así como todo aquel material que posea nuestro CEP de referencia que nos permita <text:s/>formarnos y poder alcanzar los objetivos y finalidades del plan de mejora establecido para el presente curso escolar.</text:span></text:span></text:p>
      <text:p text:style-name="P5"/>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Regu" svg:font-family="NewsGotT-Regu, NewsGotT"/>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NewsGotT" svg:font-family="NewsGotT, 'News Got T'"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Mangal3" svg:font-family="Mangal, 'Gentium Book Bas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Calibri Light" style:font-size-complex="14.5pt" style:font-weight-complex="bold"/>
    </style:style>
    <style:style style:name="Table_20_Contents" style:display-name="Table Contents" style:family="paragraph" style:parent-style-name="Standard_20__28_user_29_" style:class="extra">
      <style:paragraph-properties fo:orphans="0" fo:widows="0" text:number-lines="false" text:line-number="0"/>
      <style:text-properties style:font-name-asian="SimSun1" style:font-name-complex="Mangal2" style:language-complex="hi" style:country-complex="IN"/>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Heading_20_2" style:display-name="Heading 2" style:family="paragraph" style:parent-style-name="Encabezado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Table_20_Contents_20__28_user_29_" style:display-name="Table Contents (user)" style:family="paragraph" style:parent-style-name="Text_20_body"/>
    <style:style style:name="Fuente_20_de_20_párrafo_20_predeter.1" style:display-name="Fuente de párrafo predeter.1" style:family="text"/>
    <style:style style:name="WW8Num8z0" style:family="text">
      <style:text-properties fo:color="#000000"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Numbering_20_Symbols" style:display-name="Numbering Symbols" style:family="text"/>
    <style:style style:name="WW8Num5z0" style:family="text">
      <style:text-properties fo:color="#000000" style:font-name="Symbol" fo:font-size="11pt" style:font-size-asian="11pt" style:font-name-complex="Symbol" style:font-size-complex="11pt"/>
    </style:style>
    <style:style style:name="WW8Num4z0" style:family="text">
      <style:text-properties fo:color="#000000" style:font-name="Symbol" fo:language="en" fo:country="US"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3.136cm"/>
        </style:list-level-properties>
        <style:text-properties style:font-name="Symbol2"/>
      </text:list-level-style-bullet>
      <text:list-level-style-bullet text:level="2" text:style-name="WW8Num3z1"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zulchinasky azulchinasky</meta:initial-creator>
    <meta:creation-date>2016-12-20T18:51:14.73</meta:creation-date>
    <meta:document-statistic meta:table-count="5" meta:image-count="0" meta:object-count="0" meta:page-count="13" meta:paragraph-count="252" meta:word-count="2169" meta:character-count="13998"/>
    <dc:date>2016-12-20T19:04:18.13</dc:date>
    <dc:creator>azulchinasky azulchinasky</dc:creator>
    <meta:editing-duration>PT13M3S</meta:editing-duration>
    <meta:editing-cycles>1</meta:editing-cycles>
    <meta:generator>OpenOffice/4.1.2$Win32 OpenOffice.org_project/412m3$Build-9782</meta:generator>
  </office:meta>
</office:document-meta>
</file>