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L3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 style:list-style-name="L4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 style:list-style-name="L5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 style:list-style-name="L6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6" style:family="paragraph" style:parent-style-name="Standard" style:list-style-name="L7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7" style:family="paragraph" style:parent-style-name="Standard" style:list-style-name="L8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8" style:family="paragraph" style:parent-style-name="Standard" style:list-style-name="L9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9" style:family="paragraph" style:parent-style-name="Standard" style:list-style-name="L11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0" style:family="paragraph" style:parent-style-name="Standard" style:list-style-name="L12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1" style:family="paragraph" style:parent-style-name="Standard" style:list-style-name="L13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2" style:family="paragraph" style:parent-style-name="Standard" style:list-style-name="L14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3" style:family="paragraph" style:parent-style-name="Standard" style:list-style-name="L15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6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17" style:family="paragraph" style:parent-style-name="Standard" style:list-style-name="L10">
      <style:paragraph-properties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style:font-name="Helvetica" style:font-name-asian="Helvetica" style:font-name-complex="Helveti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TA REUNIÓN GRUPO DE TRABAJO CEIP PABLO NERUDA (MÁLAGA)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Fecha: 7</text:span><text:span text:style-name="T3"> de noviembre de 2016</text:span><text:span text:style-name="T2"> </text:span><text:s/><text:span text:style-name="T2">Inicio:</text:span>17:00 <text:span text:style-name="T2">Finalización:</text:span>17:45</text:p>
      <text:p text:style-name="P14"/>
      <text:p text:style-name="P14"/>
      <text:p text:style-name="P14"/>
      <text:p text:style-name="P14">ASISTENTES:</text:p>
      <text:list xml:id="list792886819041113572" text:style-name="L5">
        <text:list-item>
          <text:p text:style-name="P4">Llamas González, Cristobalina</text:p>
        </text:list-item>
      </text:list>
      <text:list xml:id="list8162507649402445187" text:style-name="L6">
        <text:list-item>
          <text:p text:style-name="P5">Villalba Recio, Leticia Diana</text:p>
        </text:list-item>
      </text:list>
      <text:list xml:id="list1714258253906869937" text:style-name="L7">
        <text:list-item>
          <text:p text:style-name="P6">Juan José Páez Martínez</text:p>
        </text:list-item>
      </text:list>
      <text:list xml:id="list7294155066894650197" text:style-name="L4">
        <text:list-item>
          <text:p text:style-name="P3">Elvira Ruiz Hernández</text:p>
        </text:list-item>
      </text:list>
      <text:list xml:id="list5833826600474821875" text:style-name="L3">
        <text:list-item>
          <text:p text:style-name="P2">María Teresa Aguilera Cruz</text:p>
        </text:list-item>
        <text:list-item>
          <text:p text:style-name="P2">Rocío Guerrero Quintero</text:p>
        </text:list-item>
        <text:list-item>
          <text:p text:style-name="P2">Trinidad Mërida Muñoz</text:p>
        </text:list-item>
      </text:list>
      <text:p text:style-name="P15"/>
      <text:p text:style-name="P14"/>
      <text:p text:style-name="P14"/>
      <text:p text:style-name="P14"/>
      <text:p text:style-name="P14">ORDEN DEL DÍA:</text:p>
      <text:list xml:id="list4354682762119353413" text:style-name="L8">
        <text:list-item>
          <text:list>
            <text:list-item>
              <text:p text:style-name="P7">Constitución del grupo de trabajo</text:p>
            </text:list-item>
            <text:list-item>
              <text:p text:style-name="P7">Programación del grupo de trabajo</text:p>
            </text:list-item>
            <text:list-item>
              <text:p text:style-name="P7">Ruegos y preguntas</text:p>
            </text:list-item>
          </text:list>
        </text:list-item>
      </text:list>
      <text:p text:style-name="P15"/>
      <text:p text:style-name="P14"/>
      <text:p text:style-name="P14"/>
      <text:p text:style-name="P14"/>
      <text:p text:style-name="P14">ASUNTOS TRATADOS Y ACUERDOS TOMADOS:</text:p>
      <text:list xml:id="list3074890858330382391" text:style-name="L9">
        <text:list-item>
          <text:p text:style-name="P8">Nos reunimos para constituir el grupo de trabajo y se informa sobre los compromisos <text:s/>a los que se comprometen los participantes en el grupo de trabajo “Pinta primero y juega después” durante todo el curso académico 2016/2017.</text:p>
          <text:p text:style-name="P8"/>
        </text:list-item>
        <text:list-item>
          <text:p text:style-name="P8">Se leen las distintas tareas programadas para poder llevar a cabo el grupo de trabajo, su temporalización y los responsables de cada una de ellas. Se acuerdan los materiales necesarios y los diseños de los juegos más atractivos que ilustrarán nuestro patio. Asimismo, se juistifica la importancia del valor educativo y cooperativo de estos juegos para nuestro alumnado y para el fomento de la participación de las familias en el grupo de trabajo.</text:p>
        </text:list-item>
      </text:list>
      <text:p text:style-name="P16"><text:span text:style-name="T1"/></text:p>
      <text:list xml:id="list8586757860485416060" text:style-name="L10">
        <text:list-item>
          <text:list>
            <text:list-item>
              <text:p text:style-name="P17"><text:span text:style-name="T1">Se propone para la la próxima reunión pensar sobre el desarrollo de posibles actvidades o formas de conseguir material para el desarrollo del grupo de trabajo, delbido al coste que supondría el desarrollo total del mismo.</text:span></text:p>
            </text:list-item>
          </text:list>
        </text:list-item>
      </text:list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4"><text:soft-page-break/>ACTA REUNIÓN GRUPO DE TRABAJO CEIP PABLO NERUDA (MÁLAGA)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Fecha: </text:span><text:span text:style-name="T3">5 de diciembre de 2017</text:span><text:span text:style-name="T2"> </text:span><text:s/><text:span text:style-name="T2">Inicio:</text:span>17:00 <text:span text:style-name="T2">Finalización:</text:span>17:45</text:p>
      <text:p text:style-name="P14"/>
      <text:p text:style-name="P14"/>
      <text:p text:style-name="P14"/>
      <text:p text:style-name="P14">ASISTENTES:</text:p>
      <text:list xml:id="list32394462" text:continue-list="list792886819041113572" text:style-name="L5">
        <text:list-item>
          <text:p text:style-name="P4">Llamas González, Cristobalina</text:p>
        </text:list-item>
      </text:list>
      <text:list xml:id="list103246063319677781" text:style-name="L11">
        <text:list-item>
          <text:p text:style-name="P9">Villalba Recio, Leticia Diana</text:p>
        </text:list-item>
      </text:list>
      <text:list xml:id="list7168832898507727142" text:style-name="L12">
        <text:list-item>
          <text:p text:style-name="P10">Juan José Páez Martínez</text:p>
        </text:list-item>
      </text:list>
      <text:list xml:id="list1121375970476221784" text:style-name="L13">
        <text:list-item>
          <text:p text:style-name="P11">Elvira Ruiz Hernández</text:p>
        </text:list-item>
      </text:list>
      <text:list xml:id="list4166279879824206633" text:style-name="L14">
        <text:list-item>
          <text:p text:style-name="P12">María Teresa Aguilera Cruz</text:p>
        </text:list-item>
        <text:list-item>
          <text:p text:style-name="P12">Rocío Guerrero Quintero</text:p>
        </text:list-item>
        <text:list-item>
          <text:p text:style-name="P12">Trinidad Mërida Muñoz</text:p>
        </text:list-item>
      </text:list>
      <text:p text:style-name="P15"/>
      <text:p text:style-name="P14"/>
      <text:p text:style-name="P14"/>
      <text:p text:style-name="P14"/>
      <text:p text:style-name="P14">ORDEN DEL DÍA:</text:p>
      <text:list xml:id="list3425819815795168303" text:style-name="L15">
        <text:list-item>
          <text:list>
            <text:list-item>
              <text:p text:style-name="P13">Mercadillo navideño: organización y desarrollo de actividades</text:p>
            </text:list-item>
            <text:list-item>
              <text:p text:style-name="P13">Ruegos y preguntas</text:p>
            </text:list-item>
          </text:list>
        </text:list-item>
      </text:list>
      <text:p text:style-name="P15"/>
      <text:p text:style-name="P14"/>
      <text:p text:style-name="P14"/>
      <text:p text:style-name="P14"/>
      <text:p text:style-name="P14"><text:span text:style-name="T1">ASUNTOS TRATADOS Y ACUERDOS TOMADO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09:38:25.94</meta:creation-date>
    <dc:date>2017-02-17T12:21:06.55</dc:date>
    <meta:editing-duration>PT2H11M39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32" meta:word-count="291" meta:character-count="1787"/>
  </office:meta>
</office:document-meta>
</file>