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" svg:font-family="'DejaVu Sans'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Párrafo_20_de_20_lista" style:list-style-name="WW8Num5">
      <style:paragraph-properties fo:text-align="justify" style:justify-single-word="false"/>
    </style:style>
    <style:style style:name="P2" style:family="paragraph" style:parent-style-name="Párrafo_20_de_20_lista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7" style:family="paragraph" style:parent-style-name="Párrafo_20_de_20_lista">
      <style:paragraph-properties fo:margin-left="1.24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line-height-at-least="0cm"/>
      <style:text-properties fo:font-size="0pt" style:font-size-asian="0pt" style:font-size-complex="0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gr1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TÍTULO: <text:span text:style-name="T2">GEOMÉTRICO Y LATRÓNICO</text:span></text:p>
      <text:p text:style-name="P8">DESTINATARIOS: <text:span text:style-name="T2">ALUMNADO DE EDUCACIÓN INFANTIL.</text:span></text:p>
      <text:p text:style-name="P8"><text:span text:style-name="T3">VALOR A TRABAJAR: ORDEN</text:span></text:p>
      <text:p text:style-name="P8">OBJETIVOS:</text:p>
      <text:list xml:id="list8672098846388046373" text:style-name="WW8Num2">
        <text:list-item>
          <text:p text:style-name="P10">Aceptar las bromas de manera positiva.</text:p>
        </text:list-item>
        <text:list-item>
          <text:p text:style-name="P10">Intentar buscar soluciones a aquellas situaciones donde hemos actuado de manera incorrecta.</text:p>
        </text:list-item>
        <text:list-item>
          <text:p text:style-name="P9"><text:span text:style-name="T2">Aprender a disculparse cuando hemos provocado alguna queja de alguien.</text:span></text:p>
        </text:list-item>
      </text:list>
      <text:p text:style-name="P3"/>
      <text:p text:style-name="P2"><text:span text:style-name="T1">LECTURA: Se adjunta archivo donde se ha escaneado la historia con sus imágenes. Cuento que procede de la revista “Maestr@ de Infantil”. Nº. 44. <text:s/>Septiembre 2007. Su autora es María Rosa Negrín.<text:tab/><text:tab/><text:tab/></text:span></text:p>
      <text:p text:style-name="P5"><text:s/>COMPRENSIÓN LECTORA.</text:p>
      <text:p text:style-name="P2"><text:tab/>Las preguntas para trabajar la comprensión lectora serán de tres tipos:</text:p>
      <text:list xml:id="list1015572407030428399" text:style-name="WW8Num5">
        <text:list-item>
          <text:p text:style-name="P1">Literales</text:p>
        </text:list-item>
        <text:list-item>
          <text:p text:style-name="P1">Inferenciales</text:p>
        </text:list-item>
        <text:list-item>
          <text:p text:style-name="P1">Valorativas o críticas.</text:p>
        </text:list-item>
      </text:list>
      <text:p text:style-name="P7">Para favorecer la comprensión lectora y debido a las características de nuestros escolares, se dispondrá de una serie de tarjetas entre las que hay que elegir la respuesta correcta a cada pregunta. Las tarjetas se adjuntan en un archivo <text:s/>aparte.</text:p>
      <text:p text:style-name="P2">L- 1.- ¿Quiénes son los protagonistas? . </text:p>
      <text:p text:style-name="P2">L – 2.- ¿Dónde sucede la historia? .</text:p>
      <text:p text:style-name="P2">L- <text:s/>3.- ¿Qué ocurre?.</text:p>
      <text:p text:style-name="P2">L – 4.- ¿Quién le ayuda?.</text:p>
      <text:p text:style-name="P2">L – 5.- ¿Cómo lo solucionan?. </text:p>
      <text:p text:style-name="P2">V – 6.- ¿Qué personaje serías tú? ¿Por qué? </text:p>
      <text:p text:style-name="P2">V – 7.- ¿Crees que hizo bien Latrónico en gastarle una broma?. <text:span text:style-name="T2"><text:s/></text:span></text:p>
      <text:p text:style-name="P2">V – 8.- ¿Qué hubieras hecho tú si hubieras sido Geométrico y te hubieran gastado una broma?.</text:p>
      <text:p text:style-name="P2"><text:soft-page-break/></text:p>
      <text:p text:style-name="P2">I – 9.- Observa <text:s/>el dibujo de Geométrico y ayuda a Latrónico a elegir las piezas correctas para componer a su amigo y coloréalas de su color correspondiente. </text:p>
      <text:p text:style-name="P6"><draw:custom-shape text:anchor-type="char" draw:z-index="4" draw:style-name="gr2" draw:text-style-name="P13" svg:width="2.421cm" svg:height="2.213cm" svg:x="0.383cm" svg:y="0.808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3" svg:width="8.099cm" svg:height="3.079cm" svg:x="5.068cm" svg:y="0.838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6"><draw:custom-shape text:anchor-type="char" draw:z-index="17" draw:style-name="gr2" draw:text-style-name="P13" svg:width="2.183cm" svg:height="9.383cm" draw:transform="rotate (3.1415926535892) translate (6.32883333333333cm 9.826625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0" draw:style-name="gr1" draw:text-style-name="P13" svg:width="3.289cm" svg:height="3.199cm" svg:x="11.857cm" svg:y="0.5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2" draw:text-style-name="P13" svg:width="2.183cm" svg:height="9.383cm" draw:transform="rotate (3.1415926535892) translate (3.75355555555556cm 9.826625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5"/>
      <text:p text:style-name="P6"><draw:custom-shape text:anchor-type="char" draw:z-index="11" draw:style-name="gr2" draw:text-style-name="P13" svg:width="0.869cm" svg:height="1.105cm" draw:transform="rotate (-1.66050625034828) translate (11.4811527777778cm 0.276930555555556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" draw:style-name="gr2" draw:text-style-name="P13" svg:width="1.227cm" svg:height="0.779cm" svg:x="8.116cm" svg:y="0.025cm"><text:p/><draw:enhanced-geometry svg:viewBox="0 0 21600 21600" draw:type="rectangle" draw:enhanced-path="M 0 0 L 21600 0 21600 21600 0 21600 0 0 Z N"/></draw:custom-shape></text:p>
      <text:p text:style-name="P5"/>
      <text:p text:style-name="P6"><draw:custom-shape text:anchor-type="char" draw:z-index="16" draw:style-name="gr2" draw:text-style-name="P13" svg:width="2.421cm" svg:height="2.213cm" svg:x="9.79cm" svg:y="0.889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13" svg:width="2.421cm" svg:height="2.213cm" svg:x="7.034cm" svg:y="0.859cm"><text:p/><draw:enhanced-geometry svg:viewBox="0 0 21600 21600" draw:type="rectangle" draw:enhanced-path="M 0 0 L 21600 0 21600 21600 0 21600 0 0 Z N"/></draw:custom-shape></text:p>
      <text:p text:style-name="P6"><draw:custom-shape text:anchor-type="char" draw:z-index="18" draw:style-name="gr2" draw:text-style-name="P13" svg:width="0.869cm" svg:height="1.105cm" svg:x="13.979cm" svg:y="0.29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5"/>
      <text:p text:style-name="P6"><draw:custom-shape text:anchor-type="char" draw:z-index="7" draw:style-name="gr2" draw:text-style-name="P13" svg:width="2.421cm" svg:height="2.213cm" svg:x="10.229cm" svg:y="0.672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13" svg:width="2.421cm" svg:height="2.213cm" svg:x="7.034cm" svg:y="0.672cm"><text:p/><draw:enhanced-geometry svg:viewBox="0 0 21600 21600" draw:type="rectangle" draw:enhanced-path="M 0 0 L 21600 0 21600 21600 0 21600 0 0 Z N"/></draw:custom-shape></text:p>
      <text:p text:style-name="P6"><draw:custom-shape text:anchor-type="char" draw:z-index="5" draw:style-name="gr2" draw:text-style-name="P13" svg:width="2.421cm" svg:height="2.213cm" svg:x="14.222cm" svg:y="0.626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6"><draw:custom-shape text:anchor-type="char" draw:z-index="10" draw:style-name="gr2" draw:text-style-name="P13" svg:width="0.869cm" svg:height="1.105cm" draw:transform="rotate (1.7749998492779) translate (9.12988888888889cm 1.984375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" draw:style-name="gr2" draw:text-style-name="P13" svg:width="2.421cm" svg:height="2.213cm" svg:x="5.426cm" svg:y="0.686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13" svg:width="3.289cm" svg:height="3.199cm" svg:x="11.324cm" svg:y="0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char" draw:z-index="14" draw:style-name="gr2" draw:text-style-name="P13" svg:width="6.635cm" svg:height="3.079cm" draw:transform="rotate (-1.57079632679579) translate (4.14690277777778cm 0.0405694444444444cm)"><text:p/><draw:enhanced-geometry svg:viewBox="0 0 21600 21600" draw:type="rectangle" draw:enhanced-path="M 0 0 L 21600 0 21600 21600 0 21600 0 0 Z N"/></draw:custom-shape></text:p>
      <text:p text:style-name="P5"/>
      <text:p text:style-name="P6"><draw:custom-shape text:anchor-type="char" draw:z-index="3" draw:style-name="gr2" draw:text-style-name="P13" svg:width="2.421cm" svg:height="2.213cm" svg:x="7.22cm" svg:y="0.58cm"><text:p/><draw:enhanced-geometry svg:viewBox="0 0 21600 21600" draw:type="rectangle" draw:enhanced-path="M 0 0 L 21600 0 21600 21600 0 21600 0 0 Z N"/></draw:custom-shape></text:p>
      <text:p text:style-name="P6"><draw:custom-shape text:anchor-type="char" draw:z-index="19" draw:style-name="gr2" draw:text-style-name="P13" svg:width="0.869cm" svg:height="1.105cm" svg:x="10.608cm" svg:y="0.26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6"><draw:custom-shape text:anchor-type="char" draw:z-index="13" draw:style-name="gr1" draw:text-style-name="P13" svg:width="1.396cm" svg:height="1.795cm" svg:x="13.217cm" svg:y="0.6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/>
      <text:p text:style-name="P5"><text:soft-page-break/>CONCLUSIÓN</text:p>
      <text:p text:style-name="P2">Deducir la moraleja del cuento y elaborar a nivel grupal un mural que la ejemplifique.</text:p>
      <text:p text:style-name="P4">BUSCAR SOLUCIÓN A NUESTRAS ACCIONES INCORRECTAS. PONIENDO ORDEN EN LA SITUACIÓN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" svg:font-family="'DejaVu Sans'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  <style:text-properties fo:font-size="0pt" style:font-size-asian="0pt" style:font-size-complex="0pt"/>
    </style:style>
    <style:page-layout style:name="Mpm1">
      <style:page-layout-properties fo:page-width="21.001cm" fo:page-height="29.7cm" style:num-format="1" style:print-orientation="portrait" fo:margin-top="2.499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LUIS</meta:initial-creator>
    <meta:creation-date>2015-04-27T18:26:00</meta:creation-date>
    <dc:creator>PILAR Y ANTONIO</dc:creator>
    <dc:date>2017-01-19T16:45:00</dc:date>
    <meta:editing-cycles>12</meta:editing-cycles>
    <meta:editing-duration>PT40M</meta:editing-duration>
    <meta:document-statistic meta:table-count="0" meta:image-count="0" meta:object-count="0" meta:page-count="3" meta:paragraph-count="26" meta:word-count="262" meta:character-count="1583"/>
    <meta:generator>OpenOffice/4.1.5$Unix OpenOffice.org_project/415m1$Build-9789</meta:generator>
  </office:meta>
</office:document-meta>
</file>