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Comic Sans MS"/>
    </style:style>
    <style:style style:name="P4" style:family="paragraph" style:parent-style-name="Standard" style:list-style-name="L1">
      <style:paragraph-properties fo:line-height="150%"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3407064604031902" text:style-name="L1">
        <text:list-header>
          <text:p text:style-name="P4">ENLACES DE INTERÉS</text:p>
          <text:p text:style-name="P3">A continuación <text:s/>presento una serie de enlaces sobre <text:span text:style-name="T1">cuentos cantados</text:span> que podremos trabajar en infantil.</text:p>
        </text:list-header>
      </text:list>
      <text:p text:style-name="P5">Cuento : “Luna” (Kalandraka)</text:p>
      <text:p text:style-name="P1"/>
      <text:p text:style-name="P1"><text:a xlink:type="simple" xlink:href="https://www.youtube.com/watch?v=ayQXhNayXqg" text:style-name="Internet_20_link" text:visited-style-name="Visited_20_Internet_20_Link">https://www.youtube.com/watch?v=ayQXhNayXqg</text:a></text:p>
      <text:p text:style-name="P1"><text:a xlink:type="simple" xlink:href="https://www.youtube.com/watch?v=EAkQe0HBqU4" text:style-name="Internet_20_link" text:visited-style-name="Visited_20_Internet_20_Link">https://www.youtube.com/watch?v=EAkQe0HBqU4</text:a></text:p>
      <text:p text:style-name="P1"/>
      <text:p text:style-name="P5">Cuento: “Árbol” (Kalandraka)</text:p>
      <text:p text:style-name="P1"/>
      <text:p text:style-name="P1"><text:a xlink:type="simple" xlink:href="https://www.youtube.com/watch?v=E6mZy_f43EE&amp;index=7&amp;list=PLjxSqb7dMIS6H68Ok0Gnxuql5vpnOOEa1" text:style-name="Internet_20_link" text:visited-style-name="Visited_20_Internet_20_Link">https://www.youtube.com/watch?v=E6mZy_f43EE&amp;index=7&amp;list=PLjxSqb7dMIS6H68Ok0Gnxuql5vpnOOEa1</text:a></text:p>
      <text:p text:style-name="P1"/>
      <text:p text:style-name="P5">Cuento:”Limón” (Kalandraka)</text:p>
      <text:p text:style-name="P1"/>
      <text:p text:style-name="P1"><text:a xlink:type="simple" xlink:href="https://www.youtube.com/watch?v=0hIXwpbcz9E" text:style-name="Internet_20_link" text:visited-style-name="Visited_20_Internet_20_Link">https://www.youtube.com/watch?v=0hIXwpbcz9E</text:a></text:p>
      <text:p text:style-name="P1"/>
      <text:p text:style-name="P5">Cuento: “Violín” (Kalandraka)</text:p>
      <text:p text:style-name="P1"><text:a xlink:type="simple" xlink:href="https://www.youtube.com/watch?v=lVhIBK9BgBc" text:style-name="Internet_20_link" text:visited-style-name="Visited_20_Internet_20_Link">https://www.youtube.com/watch?v=lVhIBK9BgBc</text:a></text:p>
      <text:p text:style-name="P1"/>
      <text:p text:style-name="P5">Cuento: “Pajarita de papel” (Kalandraka)</text:p>
      <text:p text:style-name="P1"><text:a xlink:type="simple" xlink:href="https://www.youtube.com/watch?v=ZQdzgqhLcYg" text:style-name="Internet_20_link" text:visited-style-name="Visited_20_Internet_20_Link">https://www.youtube.com/watch?v=ZQdzgqhLcYg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7z0" style:family="text">
      <style:text-properties fo:color="#000000" style:font-name="Calibri" style:font-name-asian="Times New Roman" style:language-asian="en" style:country-asian="US" style:font-name-complex="Cambria"/>
    </style:style>
    <style:style style:name="WW8Num7z1" style:family="text">
      <style:text-properties style:font-name="Courier New" style:font-name-complex="Cambria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1" style:font-name-complex="Symbol1"/>
    </style:style>
    <style:style style:name="WW8Num1z0" style:family="text">
      <style:text-properties style:font-name="Symbol1" fo:language="ca" fo:country="ES" fo:background-color="#ffffff" style:font-name-complex="Symbol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5z0" style:family="text">
      <style:text-properties fo:color="#000000" style:font-name="Symbol" fo:font-size="11pt" fo:language="es" fo:country="ES" style:font-size-asian="11pt" style:language-asian="es" style:country-asian="ES" style:font-name-complex="Symbol" style:font-size-complex="11pt"/>
    </style:style>
    <style:style style:name="WW8Num35z1" style:family="text">
      <style:text-properties style:font-name="Courier New1" style:font-name-complex="Courier New1"/>
    </style:style>
    <style:style style:name="WW8Num3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WW8Num4z0" style:family="text">
      <style:text-properties fo:color="#1f1c1d" fo:language="en" fo:country="US"/>
    </style:style>
    <style:style style:name="WW8Num32z0" style:family="text">
      <style:text-properties fo:font-variant="small-caps" style:font-name="Symbol1" fo:font-size="9pt" fo:language="es" fo:country="ES" style:font-name-asian="Calibri" style:font-size-asian="9pt" style:language-asian="en" style:country-asian="US" style:font-name-complex="Symbol1" style:font-size-complex="9pt"/>
    </style:style>
    <style:style style:name="WW8Num32z2" style:family="text">
      <style:text-properties style:font-name="Wingdings" style:font-name-complex="Wingdings"/>
    </style:style>
    <style:style style:name="WW8Num32z4" style:family="text">
      <style:text-properties style:font-name="Courier New" style:font-name-complex="Courier New"/>
    </style:style>
    <style:style style:name="WW8Num44z0" style:family="text">
      <style:text-properties style:font-name="Symbol1" style:font-name-complex="Symbol1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22z0" style:family="text">
      <style:text-properties style:font-name="Symbol1" style:font-name-complex="Symbol1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1"/>
      </text:list-level-style-bullet>
      <text:list-level-style-bullet text:level="2" text:style-name="WW8Num3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si </meta:initial-creator>
    <meta:creation-date>2016-06-22T19:03:47.47</meta:creation-date>
    <dc:date>2017-03-20T21:03:32.71</dc:date>
    <dc:creator>Marisi </dc:creator>
    <meta:editing-duration>PT9H58M46S</meta:editing-duration>
    <meta:editing-cycles>9</meta:editing-cycles>
    <meta:generator>OpenOffice/4.1.1$Win32 OpenOffice.org_project/411m6$Build-9775</meta:generator>
    <meta:printed-by>Marisi </meta:printed-by>
    <meta:print-date>2017-02-15T18:35:52.86</meta:print-date>
    <meta:document-statistic meta:table-count="0" meta:image-count="0" meta:object-count="0" meta:page-count="1" meta:paragraph-count="13" meta:word-count="41" meta:character-count="579"/>
  </office:meta>
</office:document-meta>
</file>