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text-underline-style="none" officeooo:rsid="001b2ffa" officeooo:paragraph-rsid="0009cd37"/>
    </style:style>
    <style:style style:name="P2" style:family="paragraph" style:parent-style-name="Standard">
      <style:paragraph-properties fo:text-align="center" style:justify-single-word="false"/>
      <style:text-properties officeooo:rsid="001b2ffa" officeooo:paragraph-rsid="0009cd37"/>
    </style:style>
    <style:style style:name="P3" style:family="paragraph" style:parent-style-name="Standard">
      <style:text-properties fo:color="#800000" style:text-underline-style="solid" style:text-underline-width="auto" style:text-underline-color="font-color" officeooo:rsid="001b2ffa" officeooo:paragraph-rsid="0009cd37"/>
    </style:style>
    <style:style style:name="P4" style:family="paragraph" style:parent-style-name="Standard">
      <style:text-properties fo:color="#ff3333" style:text-underline-style="solid" style:text-underline-width="auto" style:text-underline-color="font-color" officeooo:rsid="001b2ffa" officeooo:paragraph-rsid="0009cd3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cbd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ctas</text:span> </text:p>
      <text:p text:style-name="P3">Grupo de trabajo desarrollo de la competencia cultural y artística</text:p>
      <text:p text:style-name="P3">21 Noviembre</text:p>
      <text:p text:style-name="P1">Organización de la representación de cascanueces:ç</text:p>
      <text:p text:style-name="P1">Mar: Audiciones de Tchaikovsky correspondientes a cada representación y curso.</text:p>
      <text:p text:style-name="P1">Isabel: Adaptación del guión y poesías para cada baile</text:p>
      <text:p text:style-name="P1">Marta: coreografía</text:p>
      <text:p text:style-name="P1">Fernanda: Preparación de circulares de padres e indumentaria</text:p>
      <text:p text:style-name="P1">Soledad y Patricia: Escenografía .</text:p>
      <text:p text:style-name="P1">MºDolores y Pilar: Decorados escenas 1º y 2º</text:p>
      <text:p text:style-name="P1">Juan jose: grabación y busqueda de audios para dramatización y efectos sonoros. </text:p>
      <text:p text:style-name="P1">Cada uno irá elaborando su parte. Puesta en común próxima reunión</text:p>
      <text:p text:style-name="P1"/>
      <text:p text:style-name="P4">31 de Octubre</text:p>
      <text:p text:style-name="P1">Reunión para el día del Flamenco.</text:p>
      <text:p text:style-name="P1">Lluvia de ideas, de lo que cada uno puede elaborar. </text:p>
      <text:p text:style-name="P1"/>
      <text:p text:style-name="P4">16 de Enero</text:p>
      <text:p text:style-name="P1">Reunión del Día de la Paz</text:p>
      <text:p text:style-name="P1">Se acuerda elaborar un video musical en el que participa todo el colegio.</text:p>
      <text:p text:style-name="P1">SE encargara de la coreografía Marta.</text:p>
      <text:p text:style-name="P1">De la letra Mar.</text:p>
      <text:p text:style-name="P1">Introducción de diálogos en video MºDolores.</text:p>
      <text:p text:style-name="P1">Montaje de música juan jose y jose anatomio</text:p>
      <text:p text:style-name="P1">Organización de los grupos de los alumnos sole y patricia</text:p>
      <text:p text:style-name="P1">Grabación por grupos Marta</text:p>
      <text:p text:style-name="P4">6 Febrero</text:p>
      <text:p text:style-name="P1">Reunión del Día de Andalucía</text:p>
      <text:p text:style-name="P1">Lluvia de ideas sobre actividades a realizar. Isabel se ofrece para elaborar poesía de cada provincia. <text:s/>Marta y Patricia se encargaría de elaborar coreografía con dos de los cursos mezclado. Mar preparar con los niños himnos de Andalucia y La Tarara. Se reparten por cursos las provincias y se <text:span text:style-name="T2">piensa en hacer </text:span>un museo <text:span text:style-name="T2">viviente con alguna representación teatr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5-15T19:28:18.755473244</meta:creation-date>
    <dc:date>2017-05-15T19:29:28.965715036</dc:date>
    <dc:creator>usuario </dc:creator>
    <meta:editing-duration>PT1M10S</meta:editing-duration>
    <meta:editing-cycles>1</meta:editing-cycles>
    <meta:document-statistic meta:table-count="0" meta:image-count="0" meta:object-count="0" meta:page-count="1" meta:paragraph-count="27" meta:word-count="229" meta:character-count="1396" meta:non-whitespace-character-count="1190"/>
    <meta:generator>LibreOffice/5.0.5.2$Linux_x86 LibreOffice_project/00m0$Build-2</meta:generator>
  </office:meta>
</office:document-meta>
</file>