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10f3" officeooo:paragraph-rsid="000c10f3"/>
    </style:style>
    <style:style style:name="P2" style:family="paragraph" style:parent-style-name="Standard">
      <style:text-properties officeooo:paragraph-rsid="000c10f3"/>
    </style:style>
    <style:style style:name="P3" style:family="paragraph" style:parent-style-name="Standard">
      <style:text-properties officeooo:rsid="000e083d" officeooo:paragraph-rsid="000e083d"/>
    </style:style>
    <style:style style:name="P4" style:family="paragraph" style:parent-style-name="Standard">
      <style:text-properties officeooo:rsid="001007c1" officeooo:paragraph-rsid="001007c1"/>
    </style:style>
    <style:style style:name="P5" style:family="paragraph" style:parent-style-name="Standard">
      <style:text-properties officeooo:rsid="0011b55b" officeooo:paragraph-rsid="0011b55b"/>
    </style:style>
    <style:style style:name="P6" style:family="paragraph" style:parent-style-name="Standard">
      <style:text-properties officeooo:rsid="00126994" officeooo:paragraph-rsid="00126994"/>
    </style:style>
    <style:style style:name="P7" style:family="paragraph" style:parent-style-name="Standard">
      <style:text-properties fo:font-weight="bold" officeooo:rsid="000c10f3" officeooo:paragraph-rsid="000c10f3" style:font-weight-asian="bold" style:font-weight-complex="bold"/>
    </style:style>
    <style:style style:name="P8" style:family="paragraph" style:parent-style-name="Standard">
      <style:text-properties fo:font-weight="bold" officeooo:rsid="000c10f3" officeooo:paragraph-rsid="00126994" style:font-weight-asian="bold" style:font-weight-complex="bold"/>
    </style:style>
    <style:style style:name="P9" style:family="paragraph" style:parent-style-name="Standard">
      <style:text-properties fo:font-weight="bold" officeooo:rsid="00126994" officeooo:paragraph-rsid="00126994" style:font-weight-asian="bold" style:font-weight-complex="bold"/>
    </style:style>
    <style:style style:name="P10" style:family="paragraph" style:parent-style-name="Standard">
      <style:text-properties fo:font-weight="bold" officeooo:rsid="001007c1" officeooo:paragraph-rsid="001007c1" style:font-weight-asian="bold" style:font-weight-complex="bold"/>
    </style:style>
    <style:style style:name="P11" style:family="paragraph" style:parent-style-name="Standard">
      <style:text-properties fo:font-weight="bold" officeooo:rsid="001007c1" officeooo:paragraph-rsid="001007c1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rsid="00149f68" officeooo:paragraph-rsid="00149f68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weight="bold" officeooo:rsid="00149f68" officeooo:paragraph-rsid="00149f68" style:font-weight-asian="bold" style:font-weight-complex="bold"/>
    </style:style>
    <style:style style:name="T1" style:family="text">
      <style:text-properties officeooo:rsid="000e083d"/>
    </style:style>
    <style:style style:name="T2" style:family="text">
      <style:text-properties officeooo:rsid="001007c1"/>
    </style:style>
    <style:style style:name="T3" style:family="text">
      <style:text-properties officeooo:rsid="001269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CTIVIDADES GRUPOS INTERACTIVOS PARA EL TERCER CICLO</text:span><text:tab/></text:p>
      <text:p text:style-name="P8"/>
      <text:p text:style-name="P9">Nombre: _________________________ grupo:_________ Fecha: ________</text:p>
      <text:p text:style-name="P9"/>
      <text:p text:style-name="P9"/>
      <text:p text:style-name="P8"><text:tab/>HISTORIA DE ALCALÁ DEL VALLE</text:p>
      <text:p text:style-name="Standard"/>
      <text:p text:style-name="P2"><text:tab/>Aunque el emplazamiento está ocupado desde la prehistoria, las primeras referencias a Alcalá como población se remontan a finales del siglo XV cuando tras la toma cristiana de Setenil de las Bodegas en 1484, una parte de la población musulmana decide permanecer bajo dominio cristiano, solicitando el permiso a los Reyes Católicos para fundar una nueva localidad en la que mantendrían su religión, estilo de vida y costumbres.</text:p>
      <text:p text:style-name="P2"/>
      <text:p text:style-name="P2"><text:tab/>Aceptada su propuesta, veinticinco familias setenileñas musulmanas se establecieron en el lugar llamado El Castillón, donde parece que había existido un antiguo fuerte.</text:p>
      <text:p text:style-name="P2"/>
      <text:p text:style-name="P2"><text:tab/>El nuevo asentamiento, en el que comenzaron a construir defensas aprovechando la altitud del terreno, fue pronto conocido como Alcalá (o Al-Kalat, que en árabe significa "El castillo").</text:p>
      <text:p text:style-name="P2"/>
      <text:p text:style-name="P2"><text:tab/>Su estratégica posición y los trabajos de defensa produjeron un fortalecimiento del enclave que provocó enseguida los recelos de los cristianos, que haciendo valer su posición predominante con respecto de la minoría mudéjar, obligaron a la pequeña comunidad de Alcalá a demoler sus construcciones y trasladarse al valle junto a unos ricos manantiales luego denominados Fuente Grande y Pedro Ibáñez, donde edificaron un nuevo núcleo.</text:p>
      <text:p text:style-name="P2"/>
      <text:p text:style-name="P2"><text:tab/>La nueva Alcalá (denominada Alcalá de Setenil) recibiría un término municipal de un cuarto de legua a su alrededor, así como unos arbitrios compuestos por la quinta parte del producto de los montes de Setenil, del que dependía.</text:p>
      <text:p text:style-name="P2"/>
      <text:p text:style-name="P2"><text:tab/>Estos arbitrios, conocidos como Quinto de Alcalá, eran recibidos por sus vecinos en un acto simbólico de vasallaje, situación que cambiaría tras la conversión de su población al cristianismo y posterior conversión del quinto en terrenos de los montes.</text:p>
      <text:p text:style-name="P2"/>
      <text:p text:style-name="P2"><text:tab/>En 1559, ante la necesidad de hacer frente a los gastos de guerra heredados por Felipe II, la Corona pone en venta algunos pueblos y tierras con sus vecinos, entre los que se encontraba Alcalá, que fue adquirida por Hernando Valdés, Arzobispo de Sevilla e Inquisidor general. Pagó por la adquisición 1.573.000 maravedíes.</text:p>
      <text:p text:style-name="P2"/>
      <text:p text:style-name="P2"><text:tab/>Sin embargo, Valdés sólo conservaría la titularidad del señorío por un año, vendiéndolo entonces a Diego Bernuy, regidor de Burgos, que recibiría el título de Mariscal de Alcalá.</text:p>
      <text:p text:style-name="P2"/>
      <text:p text:style-name="P2"><text:tab/>La villa se mantendría bajo la jurisdicción señorial de los Bernuy, luego marqueses de Benamejí, hasta finales del siglo XVIII, con el término del sistema señorial.</text:p>
      <text:p text:style-name="P2"/>
      <text:p text:style-name="P2"><text:tab/>Los habitantes comienzan una batalla legal para la recuperación del territorio, ejerciendo su derecho de tanteo.</text:p>
      <text:p text:style-name="P2"/>
      <text:p text:style-name="P2"><text:tab/>Con este fin, se dirigieron en 1763, a la Real Chancillería de Granada, ante la que denunciaron la constante violación de sus derechos por parte de los señores de la villa.</text:p>
      <text:p text:style-name="P2"/>
      <text:p text:style-name="P2"><text:tab/>El tribunal granadino daría la razón a la alcalareños, que pudieron separarse del señorío de Benamejí tras el pago de una suma equivalente a la pagada en el momento de la compra.</text:p>
      <text:p text:style-name="P2"><text:soft-page-break/></text:p>
      <text:p text:style-name="P2"><text:tab/>En total, 47.360 reales a los marqueses de Benamejí y 11.000 por quedar al amparo de la Corona, pese a lo cual se celebró por parte de los vecinos, con gran júbilo, la recuperación de su jurisdicción.</text:p>
      <text:p text:style-name="P2"/>
      <text:p text:style-name="P2"><text:tab/>El rescate de sus derechos no resolvió por completo la situación del pueblo, que sufrió problemas similares a los de otros municipios de la Andalucía rural, donde la permanencia de un régimen latifundista de propiedad originaría una creciente conflictividad campesina a lo largo de los siglos XIX y XX.</text:p>
      <text:p text:style-name="P2"/>
      <text:p text:style-name="P2"><text:tab/>Tras pasar por diferentes denominaciones desde su fundación como Alcalá de Setenil y de Ronda, se fija el nombre de Alcalá del Valle en 1770.</text:p>
      <text:p text:style-name="P2"/>
      <text:p text:style-name="P2"><text:tab/>La localidad formó parte durante la Edad Moderna del Reino de Granada y, en su división menor, a lo que ahora es provincia de Málaga, pasando Alcalá del Valle a pertenecer a la provincia gaditana en 1834.</text:p>
      <text:p text:style-name="P2"/>
      <text:p text:style-name="P2"><text:tab/>La falta de información concerniente a la Edad Moderna se puede explicar a raíz de los denominados Sucesos de 1903, debido a que fueron incendiados los archivos del Ayuntamiento y los papeles del Juzgado.</text:p>
      <text:p text:style-name="P2"/>
      <text:p text:style-name="P2"><text:tab/>Sólo quedó el archivo parroquial, siendo el libro más antiguo el de Registros de Nacimientos, que data de 1546.</text:p>
      <text:p text:style-name="P2"/>
      <text:p text:style-name="P2"><text:tab/>El 1 de agosto de 1903, la masa jornalera de Alcalá del Valle respondió de huelga general convocada por la Federación Regional Española de Sociedades de Resistencia, en apoyo a todos los presos españoles condenados por razones sociales.</text:p>
      <text:p text:style-name="P2"/>
      <text:p text:style-name="P2"><text:tab/>Un grupo de quinientos o seiscientos obreros y campesinos se concentró en las afueras del pueblo, en el lugar conocido como Puente Palo, acompañado de mujeres y niños.</text:p>
      <text:p text:style-name="P2"/>
      <text:p text:style-name="P2"><text:tab/>En un momento de la concentración, los obreros mantuvieron un enfrentamiento con la Guardia Civil, resultando muerto un joven de 15 años conocido como "El Pelúo".</text:p>
      <text:p text:style-name="P2"/>
      <text:p text:style-name="P2"><text:tab/>Tras esto, la revuelta se recrudeció, incendiándose los archivos del Ayuntamiento y el Juzgado Municipal.</text:p>
      <text:p text:style-name="P2"/>
      <text:p text:style-name="P2"><text:tab/>Con la llegada de nuevos efectivos policiales y fuerzas militares se volvió al orden dentro de un clima de tensión, siendo detenidos más de cien alcalareños, que en su mayoría fueron trasladados a la cárcel de Ronda.</text:p>
      <text:p text:style-name="P2"/>
      <text:p text:style-name="P2"><text:tab/>Los malos tratos y torturas sufridos por los jornaleros detenidos saltaron rápidamente a los medios de comunicación, ocupando primeras planas de los principales periódicos anarquistas y republicanos.</text:p>
      <text:p text:style-name="P2"/>
      <text:p text:style-name="P2"><text:tab/>El presidente del gobierno Antonio Maura sufrió un atentado fallido en Barcelona el 12 de abril de 1904 de manos de un joven anarquista que pretendía vengar a los presos de Alcalá del Valle.</text:p>
      <text:p text:style-name="P2"/>
      <text:p text:style-name="P2"><text:tab/>La repulsa del movimiento obrero internacional fue unánime y siguió con atención el desarrollo de los hechos relacionados con estos presos y exigió su puesta en libertad inmediata.</text:p>
      <text:p text:style-name="P2"/>
      <text:p text:style-name="P2"><text:soft-page-break/><text:tab/>En 1909, el pedagogo anarquista Francisco Ferrer Guardia comenzó una campaña exigiendo la libertad inmediata de los seis presos que aún sufrían condena.</text:p>
      <text:p text:style-name="P2"/>
      <text:p text:style-name="P2"><text:tab/>El 24 de junio de ese mismo año recibieron el indulto cinco de esos presos, mientras que el sexto había fallecido poco tiempo antes en prisión.</text:p>
      <text:p text:style-name="P2"/>
      <text:p text:style-name="P2"/>
      <text:p text:style-name="P7"><text:span text:style-name="T1">GRUPO 1. </text:span>ACTIVIDADES DE COMPRENSIÓN LECTORA.</text:p>
      <text:p text:style-name="P1"/>
      <text:p text:style-name="P3"><text:span text:style-name="T2">1. </text:span>¿En qué siglo se remonta las primeras referencias de Alcalá como población? __________</text:p>
      <text:p text:style-name="P3"/>
      <text:p text:style-name="P3"><text:span text:style-name="T2">2. </text:span>¿A quiénes pidieron permiso una población musulmana para fundar una nueva localidad?</text:p>
      <text:p text:style-name="P1">________________________________________________________________________</text:p>
      <text:p text:style-name="P1"/>
      <text:p text:style-name="P3"><text:span text:style-name="T2">3. </text:span>¿Qué significa la palabra árabe Al-kalat? _______________________________________</text:p>
      <text:p text:style-name="P3"/>
      <text:p text:style-name="P4">4. Tras algunas guerras, Felipe II tiene que poner en venta algunos pueblos y tierras entre las que se encuentra Alcalá ¿quién la adquirió? ______________________________</text:p>
      <text:p text:style-name="P4"/>
      <text:p text:style-name="P4">5. ¿Cuántos maravedíes pagó? _________________________</text:p>
      <text:p text:style-name="P4"/>
      <text:p text:style-name="P4">6. Después de un año Valdés vende esta localidad a ___________________ qué título recibía ___________________ .</text:p>
      <text:p text:style-name="P4"/>
      <text:p text:style-name="P4">7. ¿A dónde se dirigieron en 1973? _________________________ ¿para qué ?__________________ ____________________________________</text:p>
      <text:p text:style-name="P4"/>
      <text:p text:style-name="P4">8. ¿A quién dio la razón el tribunal granadino? ________________________</text:p>
      <text:p text:style-name="P4"/>
      <text:p text:style-name="P5">9. ¿En qué año paso a ser Alcalá del Valle de la provincia gaditana? ___________</text:p>
      <text:p text:style-name="P5"/>
      <text:p text:style-name="P5">10. ¿Quién convocó la huelga general del 1 de agosto de 1903? ________________________</text:p>
      <text:p text:style-name="P5">___________________________________________________________________________</text:p>
      <text:p text:style-name="P5"/>
      <text:p text:style-name="P5">11. En la revuelta de los obreros con la guardia civil, que joven resultó muerto? ____________</text:p>
      <text:p text:style-name="P5"/>
      <text:p text:style-name="P5">12. A que cárcel fueron trasladados los cien presos alcalareños? ______________________</text:p>
      <text:p text:style-name="P5"/>
      <text:p text:style-name="P5">13. ¿Qué pedagogo pidió la libertad de los presos alcalareños? __________________________</text:p>
      <text:p text:style-name="P5"/>
      <text:p text:style-name="P6">14. ¿En qué año se produjo el indulto de los presos? 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GRUPO 2. COMPLETA LA LECTURA </text:p>
      <text:p text:style-name="P1"/>
      <text:p text:style-name="P2"><text:tab/>Aunque el emplazamiento está ocupado desde la prehistoria, las primeras referencias a Alcalá como población se remontan a finales del siglo _________ cuando tras la toma cristiana de _________ de las Bodegas en 1484, una parte de la población musulmana decide permanecer bajo dominio cristiano, solicitando el permiso a los Reyes ________ para fundar una nueva localidad en la que mantendrían su religión, estilo de vida y costumbres.</text:p>
      <text:p text:style-name="P2"/>
      <text:p text:style-name="P2"><text:tab/>Aceptada su propuesta, veinticinco familias setenileñas musulmanas se establecieron en el lugar llamado El __________, donde parece que había existido un antiguo fuerte.</text:p>
      <text:p text:style-name="P2"/>
      <text:p text:style-name="P2"><text:tab/>El nuevo asentamiento, en el que comenzaron a construir defensas aprovechando la altitud del terreno, fue pronto conocido como Alcalá (o _________ que en árabe significa "El castillo").</text:p>
      <text:p text:style-name="P2"/>
      <text:p text:style-name="P2"><text:tab/>Su estratégica posición y los trabajos de defensa produjeron un fortalecimiento del enclave que provocó enseguida los recelos de los cristianos, que haciendo valer su posición predominante con respecto de la minoría mudéjar, obligaron a la pequeña comunidad de Alcalá a demoler sus construcciones y trasladarse al valle junto a unos ricos manantiales luego denominados ______ _______ y ___________ donde edificaron un nuevo núcleo.</text:p>
      <text:p text:style-name="P2"/>
      <text:p text:style-name="P2"><text:tab/>La nueva Alcalá (denominada ______________) recibiría un término municipal de un cuarto de legua a su alrededor, así como unos arbitrios compuestos por la quinta parte del producto de los montes de Setenil, del que dependía.</text:p>
      <text:p text:style-name="P2"/>
      <text:p text:style-name="P2"><text:tab/>Estos arbitrios, conocidos como _________ de Alcalá, eran recibidos por sus vecinos en un acto simbólico de vasallaje, situación que cambiaría tras la conversión de su población al cristianismo y posterior conversión del quinto en terrenos de los montes.</text:p>
      <text:p text:style-name="P2"/>
      <text:p text:style-name="P2"><text:tab/>En _______, ante la necesidad de hacer frente a los gastos de guerra heredados por _________, <text:s/>la Corona pone en venta algunos pueblos y tierras con sus vecinos, entre los que se encontraba Alcalá, que fue adquirida por ___________________, Arzobispo de __________ e Inquisidor general. Pagó por la adquisición 1.573.000 ____________.</text:p>
      <text:p text:style-name="P2"/>
      <text:p text:style-name="P2"><text:tab/>Sin embargo, __________ <text:s/>sólo conservaría la titularidad del señorío por un año, vendiéndolo entonces a Diego Bernuy, regidor de _________, que recibiría el título de __________ de Alcalá.</text:p>
      <text:p text:style-name="P2"/>
      <text:p text:style-name="P2"><text:tab/>La villa se mantendría bajo la jurisdicción señorial de los Bernuy, luego marqueses de Benamejí, hasta finales del siglo _____, con el término del sistema señorial.</text:p>
      <text:p text:style-name="P2"/>
      <text:p text:style-name="P2"><text:tab/>Los habitantes comienzan una batalla legal para la recuperación del territorio, ejerciendo su derecho de tanteo.</text:p>
      <text:p text:style-name="P2"/>
      <text:p text:style-name="P2"><text:tab/>Con este fin, se dirigieron en 1763, a la Real _____________________, ante la que denunciaron la constante violación de sus derechos por parte de los señores de la villa.</text:p>
      <text:p text:style-name="P2"/>
      <text:p text:style-name="P2"><text:tab/>El tribunal granadino daría la razón a la alcalareños, que pudieron separarse del señorío de ____________ <text:s/>tras el pago de una suma equivalente a la pagada en el momento de la compra.</text:p>
      <text:p text:style-name="P2"/>
      <text:p text:style-name="P2"><text:tab/>En total, ___________ <text:s/>reales a los marqueses de Benamejí y 11.000 por quedar al amparo de la Corona, pese a lo cual se celebró por parte de los vecinos, con gran júbilo, la recuperación de su jurisdicción.</text:p>
      <text:p text:style-name="P2"><text:soft-page-break/></text:p>
      <text:p text:style-name="P2"><text:tab/>El rescate de sus derechos no resolvió por completo la situación del pueblo, que sufrió problemas similares a los de otros municipios de la _____________ rural, donde la permanencia de un régimen latifundista de propiedad originaría una creciente conflictividad campesina a lo largo de los siglos _____ y ____.</text:p>
      <text:p text:style-name="P2"/>
      <text:p text:style-name="P2"><text:tab/>Tras pasar por diferentes denominaciones desde su fundación como ______________ y de Ronda, se fija el nombre de Alcalá del Valle en _______ .</text:p>
      <text:p text:style-name="P2"/>
      <text:p text:style-name="P2"><text:tab/>La localidad formó parte durante la Edad Moderna del Reino de Granada y, en su división menor, a lo que ahora es provincia de Málaga, pasando Alcalá del Valle a pertenecer a la provincia gaditana en 1834.</text:p>
      <text:p text:style-name="P2"/>
      <text:p text:style-name="P2"><text:tab/>La falta de información concerniente a la _______________ <text:s/>se puede explicar a raíz de los denominados Sucesos de ________ , debido a que fueron incendiados los archivos del _______________ y los papeles del ___________ .</text:p>
      <text:p text:style-name="P2"/>
      <text:p text:style-name="P2"><text:tab/>Sólo quedó el archivo parroquial, siendo el libro más antiguo el de Registros de Nacimientos, que data de _________.</text:p>
      <text:p text:style-name="P2"/>
      <text:p text:style-name="P2"><text:tab/>El 1 de agosto de 1903, la masa jornalera de Alcalá del Valle respondió de huelga general convocada por la -____________________________________________, en apoyo a todos los presos españoles condenados por razones sociales.</text:p>
      <text:p text:style-name="P2"/>
      <text:p text:style-name="P2"><text:tab/>Un grupo de quinientos o seiscientos obreros y campesinos se concentró en las afueras del pueblo, en el lugar conocido como ___________________, acompañado de mujeres y niños.</text:p>
      <text:p text:style-name="P2"/>
      <text:p text:style-name="P2"><text:tab/>En un momento de la concentración, los obreros mantuvieron un enfrentamiento con la ______________ , resultando muerto un joven de 15 años conocido como "______________".</text:p>
      <text:p text:style-name="P2"/>
      <text:p text:style-name="P2"><text:tab/>Tras esto, la revuelta se recrudeció, incendiándose los archivos del Ayuntamiento y el _____________________.</text:p>
      <text:p text:style-name="P2"/>
      <text:p text:style-name="P2"><text:tab/>Con la llegada de nuevos efectivos policiales y fuerzas militares se volvió al orden dentro de un clima de tensión, siendo detenidos más de cien alcalareños, que en su mayoría fueron trasladados a la cárcel de __________.</text:p>
      <text:p text:style-name="P2"/>
      <text:p text:style-name="P2"><text:tab/>Los malos tratos y torturas sufridos por los jornaleros detenidos saltaron rápidamente a los medios de comunicación, ocupando primeras planas de los principales periódicos anarquistas y republicanos.</text:p>
      <text:p text:style-name="P2"/>
      <text:p text:style-name="P2"><text:tab/>El presidente del gobierno _________________ <text:s/>sufrió un atentado fallido en _____________ el 12 de abril de _________ de manos de un joven anarquista que pretendía vengar a los presos de Alcalá del Valle.</text:p>
      <text:p text:style-name="P2"/>
      <text:p text:style-name="P2"><text:tab/>La repulsa del movimiento obrero internacional fue unánime y siguió con atención el desarrollo de los hechos relacionados con estos presos y exigió su puesta en _________ <text:s/>inmediata.</text:p>
      <text:p text:style-name="P2"/>
      <text:p text:style-name="P2"><text:tab/>En _______, el pedagogo anarquista Francisco ________Guardia comenzó una campaña exigiendo la libertad inmediata de los seis presos que aún sufrían condena.</text:p>
      <text:p text:style-name="P2"/>
      <text:p text:style-name="P1"><text:tab/>El _____________ de ese mismo año recibieron el indulto cinco de esos presos, mientras <text:soft-page-break/>que el sexto había fallecido poco tiempo antes en prisión.</text:p>
      <text:p text:style-name="P1"/>
      <text:p text:style-name="P1"/>
      <text:p text:style-name="P10">GRUPO 3. BUSCA EN EL DICCIONARIO LAS SIGUIENTES PALABRAS DEL TEXTO.</text:p>
      <text:p text:style-name="P4"/>
      <text:p text:style-name="P4"/>
      <text:p text:style-name="P6">ENCLAVE: ____________________________________________________________________</text:p>
      <text:p text:style-name="P6">______________________________________________________________________________</text:p>
      <text:p text:style-name="P6"/>
      <text:p text:style-name="P6">MUDÉJAR: ____________________________________________________________________</text:p>
      <text:p text:style-name="P6">______________________________________________________________________________</text:p>
      <text:p text:style-name="P6"/>
      <text:p text:style-name="P6">ARBITRIOS: __________________________________________________________________</text:p>
      <text:p text:style-name="P6">______________________________________________________________________________</text:p>
      <text:p text:style-name="P6"/>
      <text:p text:style-name="P6">VASALLAJE: __________________________________________________________________</text:p>
      <text:p text:style-name="P6">______________________________________________________________________________</text:p>
      <text:p text:style-name="P6"/>
      <text:p text:style-name="P4">MARAVEDÍ<text:span text:style-name="T3">ES: </text:span>________________________________________________________________</text:p>
      <text:p text:style-name="P4">______________________________________________________________________________</text:p>
      <text:p text:style-name="P4"/>
      <text:p text:style-name="P6">VILLA: _______________________________________________________________________</text:p>
      <text:p text:style-name="P6">______________________________________________________________________________</text:p>
      <text:p text:style-name="P6"/>
      <text:p text:style-name="P6">JÚBILO: ______________________________________________________________________</text:p>
      <text:p text:style-name="P6">______________________________________________________________________________</text:p>
      <text:p text:style-name="P6"/>
      <text:p text:style-name="P6">JURISDICCIÓN: _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>ANARQUISTAS (Anarquismo): 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>REPUBLICANOS: 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>ATENTADO: ___________________________________________________________________</text:p>
      <text:p text:style-name="P6">_______________________________________________________________________________</text:p>
      <text:p text:style-name="P6"/>
      <text:p text:style-name="P4"/>
      <text:p text:style-name="P10"/>
      <text:list xml:id="list1214627638254647676" text:style-name="L1">
        <text:list-header>
          <text:p text:style-name="P13">GRUPO 4. ACTIVIDADES TIC</text:p>
        </text:list-header>
      </text:list>
      <text:p text:style-name="P12"/>
      <text:p text:style-name="P12">Usamos las nuevas tecnologías para ampliar información sobre esta localidad.</text:p>
      <text:p text:style-name="P12">Podemos buscar otras localidades cercanas a Alcalá y ubicarlas en un mapa. También se puede realizar una relación de todos los pueblos de la provincia de Cádiz ordenados por orden alfabético o por número de habitan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1-17T13:00:30.841589577</meta:creation-date>
    <dc:date>2017-01-23T12:34:43.343151528</dc:date>
    <dc:creator>usuario </dc:creator>
    <meta:editing-duration>PT16M11S</meta:editing-duration>
    <meta:editing-cycles>4</meta:editing-cycles>
    <meta:generator>LibreOffice/5.0.5.2$Linux_x86 LibreOffice_project/00m0$Build-2</meta:generator>
    <meta:document-statistic meta:table-count="0" meta:image-count="0" meta:object-count="0" meta:page-count="6" meta:paragraph-count="106" meta:word-count="2150" meta:character-count="15605" meta:non-whitespace-character-count="13495"/>
  </office:meta>
</office:document-meta>
</file>