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4.178cm" fo:margin-left="1.219cm" table:align="left"/>
    </style:style>
    <style:style style:name="Tabla1.A" style:family="table-column">
      <style:table-column-properties style:column-width="9.79cm"/>
    </style:style>
    <style:style style:name="Tabla1.B" style:family="table-column">
      <style:table-column-properties style:column-width="4.389cm"/>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officeooo:rsid="0018b6ce" officeooo:paragraph-rsid="0018b6ce"/>
    </style:style>
    <style:style style:name="P2" style:family="paragraph" style:parent-style-name="Standard">
      <style:text-properties style:font-name="Comic Sans MS" officeooo:rsid="0018b6ce" officeooo:paragraph-rsid="0018b6ce"/>
    </style:style>
    <style:style style:name="P3" style:family="paragraph" style:parent-style-name="Standard">
      <style:text-properties style:font-name="Comic Sans MS" officeooo:rsid="001ab62d" officeooo:paragraph-rsid="001ab62d"/>
    </style:style>
    <style:style style:name="P4" style:family="paragraph" style:parent-style-name="Standard">
      <style:text-properties style:font-name="Comic Sans MS" officeooo:rsid="001c14f2" officeooo:paragraph-rsid="001c14f2"/>
    </style:style>
    <style:style style:name="P5" style:family="paragraph" style:parent-style-name="Standard">
      <style:text-properties style:font-name="Comic Sans MS" fo:font-weight="bold" officeooo:rsid="0018b6ce" officeooo:paragraph-rsid="0018b6ce" style:font-weight-asian="bold" style:font-weight-complex="bold"/>
    </style:style>
    <style:style style:name="P6" style:family="paragraph" style:parent-style-name="Standard">
      <style:text-properties style:font-name="Comic Sans MS" fo:font-weight="bold" officeooo:rsid="001c14f2" officeooo:paragraph-rsid="001c14f2" style:font-weight-asian="bold" style:font-weight-complex="bold"/>
    </style:style>
    <style:style style:name="P7" style:family="paragraph" style:parent-style-name="Standard">
      <style:text-properties style:font-name="Comic Sans MS" fo:font-weight="bold" officeooo:rsid="001ab62d" officeooo:paragraph-rsid="001ab62d" style:font-weight-asian="bold" style:font-weight-complex="bold"/>
    </style:style>
    <style:style style:name="P8" style:family="paragraph" style:parent-style-name="Table_20_Contents">
      <style:text-properties style:font-name="Comic Sans MS"/>
    </style:style>
    <style:style style:name="P9" style:family="paragraph" style:parent-style-name="Table_20_Contents">
      <style:text-properties style:font-name="Comic Sans MS" officeooo:rsid="001ab62d" officeooo:paragraph-rsid="001ab62d"/>
    </style:style>
    <style:style style:name="T1" style:family="text">
      <style:text-properties officeooo:rsid="001c14f2"/>
    </style:style>
    <style:style style:name="T2" style:family="text">
      <style:text-properties officeooo:rsid="0018b6ce"/>
    </style:style>
    <style:style style:name="T3" style:family="text">
      <style:text-properties fo:font-weight="bold" style:font-weight-asian="bold" style:font-weight-complex="bold"/>
    </style:style>
    <style:style style:name="T4" style:family="text">
      <style:text-properties fo:font-weight="bold" officeooo:rsid="001c14f2"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UPO INTERACTIVO DE MATEMÁTICAS</text:p>
      <text:p text:style-name="P5"/>
      <text:p text:style-name="P6">NOMBRE:___________________________________ FECHA:________</text:p>
      <text:p text:style-name="P6">CURSO: _________</text:p>
      <text:p text:style-name="P5"/>
      <text:p text:style-name="P6"><text:span text:style-name="T2">OPERACIONES CON NÚMERO NATURALES.</text:span></text:p>
      <text:p text:style-name="P1"/>
      <text:p text:style-name="P1">María vive en una granja en la que trabaja cada día. Es un trabajo muy duro, que comienza al amanecer y finaliza al anochecer. Cada mañana ordeña sus catorce vacas, en la que cada una de ellas proporciona 10 litros. Con la leche que obtiene elabora quesos, mantequilla, yogures,...y otros productos lácteos. Luego recoge los 9 huevos que ponen cada una de sus 24 gallinas. ¡Huevos frescos y bien grandes! Con ellos se hacen unas tortillas insuperables. Después hay que dar de comer a los 8 cerdos. Se les ve muy felices, pero...¡cómo huele! Por la tarde, después de comer, trabaja en sus huerto. Ha plantado lechugas, patatas, acelgas, fresas, tomates,…</text:p>
      <text:p text:style-name="P1">Al atardecer, le gusta sentarse en sus mecedora de madera y tomar un vaso de leche con cacao calentito. Finalmente, prepara la cena. </text:p>
      <text:p text:style-name="P1">¡Es una excelente cocinera!.</text:p>
      <text:p text:style-name="P1"/>
      <text:p text:style-name="P3"><text:span text:style-name="T3">GRUPO 1. </text:span><text:span text:style-name="T4">ACTIVIDAD</text:span></text:p>
      <text:p text:style-name="P3"/>
      <text:p text:style-name="P3">Completa la siguiente tabla</text:p>
      <text:p text:style-name="P3"/>
      <table:table table:name="Tabla1" table:style-name="Tabla1">
        <table:table-column table:style-name="Tabla1.A"/>
        <table:table-column table:style-name="Tabla1.B"/>
        <table:table-row>
          <table:table-cell table:style-name="Tabla1.A1" office:value-type="string">
            <text:p text:style-name="P9">Número de vacas</text:p>
          </table:table-cell>
          <table:table-cell table:style-name="Tabla1.B1" office:value-type="string">
            <text:p text:style-name="P8"/>
          </table:table-cell>
        </table:table-row>
        <table:table-row>
          <table:table-cell table:style-name="Tabla1.A2" office:value-type="string">
            <text:p text:style-name="P9">Producción de leche por vaca diaria</text:p>
          </table:table-cell>
          <table:table-cell table:style-name="Tabla1.B2" office:value-type="string">
            <text:p text:style-name="P8"/>
          </table:table-cell>
        </table:table-row>
        <table:table-row>
          <table:table-cell table:style-name="Tabla1.A2" office:value-type="string">
            <text:p text:style-name="P9">Producción de leche diaria total</text:p>
          </table:table-cell>
          <table:table-cell table:style-name="Tabla1.B2" office:value-type="string">
            <text:p text:style-name="P8"/>
          </table:table-cell>
        </table:table-row>
        <table:table-row>
          <table:table-cell table:style-name="Tabla1.A2" office:value-type="string">
            <text:p text:style-name="P9">Producción de leche semanal</text:p>
          </table:table-cell>
          <table:table-cell table:style-name="Tabla1.B2" office:value-type="string">
            <text:p text:style-name="P8"/>
          </table:table-cell>
        </table:table-row>
        <table:table-row>
          <table:table-cell table:style-name="Tabla1.A2" office:value-type="string">
            <text:p text:style-name="P9">Número de gallinas</text:p>
          </table:table-cell>
          <table:table-cell table:style-name="Tabla1.B2" office:value-type="string">
            <text:p text:style-name="P8"/>
          </table:table-cell>
        </table:table-row>
        <table:table-row>
          <table:table-cell table:style-name="Tabla1.A2" office:value-type="string">
            <text:p text:style-name="P9">Producción de huevos por gallinas diarias</text:p>
          </table:table-cell>
          <table:table-cell table:style-name="Tabla1.B2" office:value-type="string">
            <text:p text:style-name="P8"/>
          </table:table-cell>
        </table:table-row>
        <table:table-row>
          <table:table-cell table:style-name="Tabla1.A2" office:value-type="string">
            <text:p text:style-name="P9">Producción de huevos diario total</text:p>
          </table:table-cell>
          <table:table-cell table:style-name="Tabla1.B2" office:value-type="string">
            <text:p text:style-name="P8"/>
          </table:table-cell>
        </table:table-row>
        <table:table-row>
          <table:table-cell table:style-name="Tabla1.A2" office:value-type="string">
            <text:p text:style-name="P9">Producción de huevos semanal</text:p>
          </table:table-cell>
          <table:table-cell table:style-name="Tabla1.B2" office:value-type="string">
            <text:p text:style-name="P8"/>
          </table:table-cell>
        </table:table-row>
      </table:table>
      <text:p text:style-name="P3"/>
      <text:p text:style-name="P3"/>
      <text:p text:style-name="P3"/>
      <text:p text:style-name="P3"/>
      <text:p text:style-name="P3"/>
      <text:p text:style-name="P3"/>
      <text:p text:style-name="P3"/>
      <text:p text:style-name="P3"/>
      <text:p text:style-name="P3"/>
      <text:p text:style-name="P7"><text:soft-page-break/>GRUPO 2. <text:span text:style-name="T1">ACTIVIDAD</text:span></text:p>
      <text:p text:style-name="P3"/>
      <text:p text:style-name="P3">Resolución de problemas.</text:p>
      <text:p text:style-name="P3"/>
      <text:p text:style-name="P3">De los 8 cerdos que tiene, ha vendido a una industria jamonera 2 cerdos de 129kg. Cada kilogramo vale a 3 euros. ¿Cuánto cobrará por la venta?</text:p>
      <text:p text:style-name="P3"/>
      <text:p text:style-name="P3">DATOS <text:s text:c="27"/>OPERACIÓN <text:s text:c="19"/>SOLUCIÓN</text:p>
      <text:p text:style-name="P3"/>
      <text:p text:style-name="P3"/>
      <text:p text:style-name="P3"/>
      <text:p text:style-name="P3"/>
      <text:p text:style-name="P3"/>
      <text:p text:style-name="P3"/>
      <text:p text:style-name="P3"/>
      <text:p text:style-name="P3"/>
      <text:p text:style-name="P3"/>
      <text:p text:style-name="P3"/>
      <text:p text:style-name="P7"><text:span text:style-name="T1">GRUPO 3. </text:span>ACTIVIDAD </text:p>
      <text:p text:style-name="P7"/>
      <text:p text:style-name="P3"><text:span text:style-name="T1">B</text:span>usca a través de medios tecnológicos que es una diagrama de barra, <text:span text:style-name="T1">un </text:span>gráfico de sectores <text:span text:style-name="T1">y un diagrama de árbol, después copia como se realizan cada uno.</text:span></text:p>
      <text:p text:style-name="P3"/>
      <text:p text:style-name="P4">DIAGRAMA DE BARRA: _____________________________________________</text:p>
      <text:p text:style-name="P4">________________________________________________________________________________________________________________________________________________________________________________________________</text:p>
      <text:p text:style-name="P4"/>
      <text:p text:style-name="P4">GRÁFICO DE SECTORES: ____________________________________________</text:p>
      <text:p text:style-name="P4">________________________________________________________________________________________________________________________________________________________________________________________________</text:p>
      <text:p text:style-name="P4"/>
      <text:p text:style-name="P4">DIAGRAMA DE ÁRBOL: _____________________________________________</text:p>
      <text:p text:style-name="P4">________________________________________________________________________________________________________________________________________________________________________________________________</text:p>
      <text:p text:style-name="P3"/>
      <text:p text:style-name="P3"/>
      <text:p text:style-name="P3"/>
      <text:p text:style-name="P3"/>
      <text:p text:style-name="P3"/>
      <text:p text:style-name="P7"/>
      <text:p text:style-name="P6"><text:soft-page-break/>GRUPO 4. ACTIVIDAD.</text:p>
      <text:p text:style-name="P6"/>
      <text:p text:style-name="P3">Realiza un diagrama de barra para representar el número de animales que había en la gra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7-01-23T12:40:06.046303432</meta:creation-date>
    <dc:date>2017-02-03T09:42:41.017817799</dc:date>
    <dc:creator>usuario </dc:creator>
    <meta:editing-duration>PT16M40S</meta:editing-duration>
    <meta:editing-cycles>3</meta:editing-cycles>
    <meta:generator>LibreOffice/5.0.5.2$Linux_x86 LibreOffice_project/00m0$Build-2</meta:generator>
    <meta:document-statistic meta:table-count="1" meta:image-count="0" meta:object-count="0" meta:page-count="3" meta:paragraph-count="31" meta:word-count="294" meta:character-count="2533" meta:non-whitespace-character-count="2222"/>
  </office:meta>
</office:document-meta>
</file>