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81cm" table:align="right"/>
    </style:style>
    <style:style style:name="Table1.A" style:family="table-column">
      <style:table-column-properties style:column-width="7.648cm"/>
    </style:style>
    <style:style style:name="Table1.B" style:family="table-column">
      <style:table-column-properties style:column-width="9.333cm"/>
    </style:style>
    <style:style style:name="Table1.1" style:family="table-row">
      <style:table-row-properties style:min-row-height="0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d7f4f"/>
    </style:style>
    <style:style style:name="P2" style:family="paragraph" style:parent-style-name="Standard">
      <style:text-properties officeooo:paragraph-rsid="001d7f4f"/>
    </style:style>
    <style:style style:name="P3" style:family="paragraph" style:parent-style-name="Table_20_Contents">
      <style:paragraph-properties fo:line-height="150%"/>
      <style:text-properties fo:font-weight="bold" officeooo:rsid="001bbca7" officeooo:paragraph-rsid="001d7f4f" style:font-weight-asian="bold" style:font-weight-complex="bold"/>
    </style:style>
    <style:style style:name="P4" style:family="paragraph" style:parent-style-name="Table_20_Contents">
      <style:paragraph-properties fo:line-height="150%"/>
      <style:text-properties officeooo:rsid="001bbca7" officeooo:paragraph-rsid="001d7f4f"/>
    </style:style>
    <style:style style:name="T1" style:family="text">
      <style:text-properties officeooo:rsid="001d7f4f"/>
    </style:style>
    <style:style style:name="T2" style:family="text">
      <style:text-properties officeooo:rsid="001dc7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Comisión</text:p>
          </table:table-cell>
          <table:table-cell table:style-name="Table1.B1" office:value-type="string">
            <text:p text:style-name="P4"><text:span text:style-name="T1">Comisión artística</text:span></text:p>
          </table:table-cell>
        </table:table-row>
        <table:table-row>
          <table:table-cell table:style-name="Table1.A2" office:value-type="string">
            <text:p text:style-name="P3">Tareas</text:p>
          </table:table-cell>
          <table:table-cell table:style-name="Table1.B2" office:value-type="string">
            <text:p text:style-name="P4">* <text:span text:style-name="T1">Organizar al alumnado en base a las disciplinas disponibles: </text:span><text:span text:style-name="T2">danza, música (instrumentos musicales y cante), monólogos y teatro. </text:span></text:p>
            <text:p text:style-name="P4"><text:span text:style-name="T1">* </text:span><text:span text:style-name="T2">Trabajar la expresión y comunicación artística.</text:span></text:p>
            <text:p text:style-name="P4"><text:span text:style-name="T2">* Explotar las características más destacadas de cada artista. </text:span></text:p>
            <text:p text:style-name="P4"><text:span text:style-name="T2">* Trabajar el ritmo, el tono, etc. </text:span></text:p>
            <text:p text:style-name="P4"><text:span text:style-name="T2">* Establecer un orden dentro del espectáculo final en el que todas las disciplinas se fueran intercalando en base a una serie de criterios prestablecidos. </text:span></text:p>
          </table:table-cell>
        </table:table-row>
        <table:table-row>
          <table:table-cell table:style-name="Table1.A2" office:value-type="string">
            <text:p text:style-name="P3">Competencias clave y profesionales</text:p>
          </table:table-cell>
          <table:table-cell table:style-name="Table1.B2" office:value-type="string">
            <text:p text:style-name="P4">Competencia social y cívica</text:p>
            <text:p text:style-name="P4">Conciencia y expresiones culturales</text:p>
            <text:p text:style-name="P4">Competencia para aprender a aprender</text:p>
            <text:p text:style-name="P4"><text:span text:style-name="T2">C</text:span>ompetencias básicas en ciencia y tecnología <text:s/></text:p>
            <text:p text:style-name="P4">Sentido de la iniciativa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8:39:14.01</meta:creation-date>
    <dc:date>2017-05-30T18:50:31.67</dc:date>
    <meta:editing-duration>PT4M4S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4" meta:word-count="98" meta:character-count="669" meta:non-whitespace-character-count="577"/>
  </office:meta>
</office:document-meta>
</file>