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981cm" table:align="right"/>
    </style:style>
    <style:style style:name="Table1.A" style:family="table-column">
      <style:table-column-properties style:column-width="7.648cm"/>
    </style:style>
    <style:style style:name="Table1.B" style:family="table-column">
      <style:table-column-properties style:column-width="9.333cm"/>
    </style:style>
    <style:style style:name="Table1.1" style:family="table-row">
      <style:table-row-properties style:min-row-height="0.794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line-height="150%"/>
      <style:text-properties fo:font-weight="bold" officeooo:rsid="001bbca7" officeooo:paragraph-rsid="001bbca7" style:font-weight-asian="bold" style:font-weight-complex="bold"/>
    </style:style>
    <style:style style:name="P2" style:family="paragraph" style:parent-style-name="Table_20_Contents">
      <style:paragraph-properties fo:line-height="150%"/>
      <style:text-properties officeooo:rsid="001bbca7"/>
    </style:style>
    <style:style style:name="P3" style:family="paragraph" style:parent-style-name="Table_20_Contents">
      <style:paragraph-properties fo:line-height="150%"/>
      <style:text-properties officeooo:rsid="001bbca7" officeooo:paragraph-rsid="001bbca7"/>
    </style:style>
    <style:style style:name="P4" style:family="paragraph" style:parent-style-name="Table_20_Contents">
      <style:paragraph-properties fo:line-height="150%"/>
      <style:text-properties officeooo:paragraph-rsid="001e1d72"/>
    </style:style>
    <style:style style:name="T1" style:family="text">
      <style:text-properties officeooo:rsid="001bbca7"/>
    </style:style>
    <style:style style:name="T2" style:family="text">
      <style:text-properties officeooo:rsid="001e1d7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Comisión</text:p>
          </table:table-cell>
          <table:table-cell table:style-name="Table1.B1" office:value-type="string">
            <text:p text:style-name="P3">Cartelería y Difusión</text:p>
          </table:table-cell>
        </table:table-row>
        <table:table-row>
          <table:table-cell table:style-name="Table1.A2" office:value-type="string">
            <text:p text:style-name="P1">Tareas</text:p>
          </table:table-cell>
          <table:table-cell table:style-name="Table1.B2" office:value-type="string">
            <text:p text:style-name="P4">* <text:span text:style-name="T1">Publicidad y difusión del inicio del proyecto planteando objetivos y principales tareas. </text:span></text:p>
            <text:p text:style-name="P4"><text:span text:style-name="T1">* </text:span><text:span text:style-name="T2">Creación de listados de inscripciones de participantes interesados. </text:span></text:p>
            <text:p text:style-name="P3">* Creación y diseño de varios carteles para las distintas actividades: castings, ensayos, reuniones, actividades formativas, etc. </text:p>
            <text:p text:style-name="P2">* Creación de entradas, folletos y otras hojas informativas.</text:p>
            <text:p text:style-name="P2">* Digitalización de las anteriores.</text:p>
            <text:p text:style-name="P2">* Impresión de las anteriores.</text:p>
            <text:p text:style-name="P2">* Difusión de carteles en distintas instituciones, entre otras, el centro educativo.</text:p>
            <text:p text:style-name="P2">* Venta de entradas para el espectáculo final con afán recaudatorio para destinarlo a una causa benéfica. Venta destinada a miembros de toda la comunidad educativa: alumnado, profesorado y madres y padres. </text:p>
          </table:table-cell>
        </table:table-row>
        <table:table-row>
          <table:table-cell table:style-name="Table1.A2" office:value-type="string">
            <text:p text:style-name="P1">Competencias clave y profesionales</text:p>
          </table:table-cell>
          <table:table-cell table:style-name="Table1.B2" office:value-type="string">
            <text:p text:style-name="P3">Competencia social y cívica</text:p>
            <text:p text:style-name="P3">Conciencia y expresiones culturales</text:p>
            <text:p text:style-name="P3">Competencia para aprender a aprender</text:p>
            <text:p text:style-name="P3">Competencia matemática y competencias básicas en ciencia y tecnología CMCT </text:p>
            <text:p text:style-name="P3">Competencia digital CD </text:p>
            <text:p text:style-name="P3">Sentido de la iniciativa y espíritu emprendedor SIE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0T18:12:29.19</meta:creation-date>
    <dc:date>2017-05-30T18:39:02.97</dc:date>
    <meta:editing-duration>PT9M10S</meta:editing-duration>
    <meta:editing-cycles>5</meta:editing-cycles>
    <meta:generator>LibreOffice/4.0.4.2$Windows_x86 LibreOffice_project/9e9821abd0ffdbc09cd8c52eaa574fa09eb08f2</meta:generator>
    <meta:document-statistic meta:table-count="1" meta:image-count="0" meta:object-count="0" meta:page-count="1" meta:paragraph-count="18" meta:word-count="145" meta:character-count="1023" meta:non-whitespace-character-count="889"/>
  </office:meta>
</office:document-meta>
</file>