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81cm" table:align="right"/>
    </style:style>
    <style:style style:name="Table1.A" style:family="table-column">
      <style:table-column-properties style:column-width="7.648cm"/>
    </style:style>
    <style:style style:name="Table1.B" style:family="table-column">
      <style:table-column-properties style:column-width="9.333cm"/>
    </style:style>
    <style:style style:name="Table1.1" style:family="table-row">
      <style:table-row-properties style:min-row-height="0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d0a68"/>
    </style:style>
    <style:style style:name="P2" style:family="paragraph" style:parent-style-name="Standard">
      <style:text-properties officeooo:paragraph-rsid="001d0a68"/>
    </style:style>
    <style:style style:name="P3" style:family="paragraph" style:parent-style-name="Table_20_Contents">
      <style:paragraph-properties fo:line-height="150%"/>
      <style:text-properties fo:font-weight="bold" officeooo:rsid="001bbca7" officeooo:paragraph-rsid="001d0a68" style:font-weight-asian="bold" style:font-weight-complex="bold"/>
    </style:style>
    <style:style style:name="P4" style:family="paragraph" style:parent-style-name="Table_20_Contents">
      <style:paragraph-properties fo:line-height="150%"/>
      <style:text-properties officeooo:rsid="001bbca7" officeooo:paragraph-rsid="001d0a68"/>
    </style:style>
    <style:style style:name="T1" style:family="text">
      <style:text-properties officeooo:rsid="001d0a68"/>
    </style:style>
    <style:style style:name="T2" style:family="text">
      <style:text-properties officeooo:rsid="001e45f6"/>
    </style:style>
    <style:style style:name="T3" style:family="text">
      <style:text-properties officeooo:rsid="001f39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Comisión</text:p>
          </table:table-cell>
          <table:table-cell table:style-name="Table1.B1" office:value-type="string">
            <text:p text:style-name="P4"><text:span text:style-name="T1">Comisión técnica: luz, sonido y acomodadores</text:span></text:p>
          </table:table-cell>
        </table:table-row>
        <table:table-row>
          <table:table-cell table:style-name="Table1.A2" office:value-type="string">
            <text:p text:style-name="P3">Tareas</text:p>
          </table:table-cell>
          <table:table-cell table:style-name="Table1.B2" office:value-type="string">
            <text:p text:style-name="P4">* <text:span text:style-name="T2">Aprender a utilizar los cuadros de luces y sonido de los diferentes espacios utilizados y los diferentes medios: micrófonos, altavoces, luces, colores, etc. </text:span></text:p>
            <text:p text:style-name="P4"><text:span text:style-name="T2">* Aprender a organizar un evento en base a los medios con los que se cuentan. </text:span></text:p>
            <text:p text:style-name="P4"><text:span text:style-name="T2">* Organizar a un grupo de colaboradores a realizar una misma tarea al mismo tiempo y coordinados acomodando al público. </text:span></text:p>
            <text:p text:style-name="P4"><text:span text:style-name="T2">* Establecer la disposición de un espacio físico dividiéndolo en diferentes parcelas de trabajo: </text:span><text:span text:style-name="T3">organizarlo en base a los medios y el espacio con el que se cuenta</text:span><text:span text:style-name="T2">. </text:span></text:p>
            <text:p text:style-name="P4"><text:span text:style-name="T2">* Aprender a tratar con un público desconocido: utilizar las formas correctas, el lenguaje no verbal adecuado, el vestuario </text:span><text:span text:style-name="T3">apropiado</text:span><text:span text:style-name="T2">, etc. </text:span></text:p>
            <text:p text:style-name="P4"><text:span text:style-name="T2"/></text:p>
          </table:table-cell>
        </table:table-row>
        <table:table-row>
          <table:table-cell table:style-name="Table1.A2" office:value-type="string">
            <text:p text:style-name="P3">Competencias clave y profesionales</text:p>
          </table:table-cell>
          <table:table-cell table:style-name="Table1.B2" office:value-type="string">
            <text:p text:style-name="P4">Competencia social y cívica</text:p>
            <text:p text:style-name="P4">Competencia para aprender a aprender</text:p>
            <text:p text:style-name="P4"><text:span text:style-name="T3">C</text:span>ompetencias básicas en ciencia y tecnología </text:p>
            <text:p text:style-name="P4">Competencia digital CD </text:p>
            <text:p text:style-name="P4">Sentido de la iniciativa y espíritu emprendedor SIE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8:39:49.58</meta:creation-date>
    <dc:date>2017-05-30T18:45:25.95</dc:date>
    <meta:editing-duration>PT4M36S</meta:editing-duration>
    <meta:editing-cycles>3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4" meta:word-count="147" meta:character-count="937" meta:non-whitespace-character-count="796"/>
  </office:meta>
</office:document-meta>
</file>