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 Gothic Bold" svg:font-family="'News Gothic 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 officeooo:paragraph-rsid="00002f64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fo:letter-spacing="normal" officeooo:rsid="000a8e8c" officeooo:paragraph-rsid="00002f64"/>
    </style:style>
    <style:style style:name="T1" style:family="text">
      <style:text-properties fo:font-variant="normal" fo:text-transform="none" fo:color="#333333" style:font-name="News Gothic Bold" fo:font-size="10.5pt" fo:letter-spacing="normal" fo:font-style="normal" fo:font-weight="normal"/>
    </style:style>
    <style:style style:name="T2" style:family="text">
      <style:text-properties officeooo:rsid="00002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odas las comisiones, en definitiva: </text:span></text:p>
      <text:p text:style-name="P2"/>
      <text:p text:style-name="P2">- <text:span text:style-name="T2">Trabajan</text:span> valores de solidaridad, cooperación, etc.</text:p>
      <text:p text:style-name="P2">- <text:span text:style-name="T2">Contribuyen al </text:span>desarroll<text:span text:style-name="T2">o de </text:span>varias competencias clave (artística y cultura, aprender a aprender, etc.)</text:p>
      <text:p text:style-name="P2">- <text:span text:style-name="T2">Promueven </text:span>actitudes de liderazgo y organización.</text:p>
      <text:p text:style-name="P2">- <text:span text:style-name="T2">Inciden</text:span> en posturas de igualdad.</text:p>
      <text:p text:style-name="P2">- <text:span text:style-name="T2">Trabajan </text:span>el manejo del estrés, la resolución de conflictos, la puesta en escena, la expresión oral y cómo hablar en público, etc.</text:p>
      <text:p text:style-name="P2"><text:span text:style-name="T2">- Colaboran conjuntamente y han dedicado</text:span> muchas horas extras para la preparación, organización y realización del producto final <text:span text:style-name="T2">y participar en las actividades extracurriculares y extraescolares del centro, puesto que se ha integrado en la celebración de la semana cultural y el Día de Andalucía.</text:span>.</text:p>
      <text:p text:style-name="P2"><text:span text:style-name="T2">- Se coordinan para poder trabajar con alumnado de distintos grupos y cursos y profesorado de distintas materias. </text:span></text:p>
      <text:p text:style-name="P2"><text:span text:style-name="T2"/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s Gothic Bold" svg:font-family="'News Gothic 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8:54:27.86</meta:creation-date>
    <dc:date>2017-05-30T18:58:53.06</dc:date>
    <meta:editing-duration>P0D</meta:editing-duration>
    <meta:editing-cycles>1</meta:editing-cycles>
    <meta:document-statistic meta:table-count="0" meta:image-count="0" meta:object-count="0" meta:page-count="1" meta:paragraph-count="8" meta:word-count="126" meta:character-count="820" meta:non-whitespace-character-count="700"/>
    <meta:generator>LibreOffice/4.0.4.2$Windows_x86 LibreOffice_project/9e9821abd0ffdbc09cd8c52eaa574fa09eb08f2</meta:generator>
  </office:meta>
</office:document-meta>
</file>