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3a055" officeooo:paragraph-rsid="0013a055"/>
    </style:style>
    <style:style style:name="P2" style:family="paragraph" style:parent-style-name="Standard">
      <style:text-properties officeooo:paragraph-rsid="0013a055"/>
    </style:style>
    <style:style style:name="P3" style:family="paragraph" style:parent-style-name="Standard">
      <style:paragraph-properties fo:text-align="center" style:justify-single-word="false"/>
      <style:text-properties fo:color="#993366" fo:font-weight="bold" officeooo:rsid="0013a055" officeooo:paragraph-rsid="0013a055" style:font-weight-asian="bold" style:font-weight-complex="bold"/>
    </style:style>
    <style:style style:name="T1" style:family="text">
      <style:text-properties officeooo:rsid="0013a0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ÁLBUM COMPARTIDO DE PROYECTOS REALIZADOS </text:p>
      <text:p text:style-name="P3">POR EL GRUPO DE TRABAJO</text:p>
      <text:p text:style-name="P3"/>
      <text:p text:style-name="P3"/>
      <text:p text:style-name="P3"/>
      <text:p text:style-name="P2"><text:a xlink:type="simple" xlink:href="https://goo.gl/photos/J6G9mrD6LdXXXQaG7" text:style-name="Internet_20_link" text:visited-style-name="Visited_20_Internet_20_Link"><text:span text:style-name="T1">https://goo.gl/photos/J6G9mrD6LdXXXQaG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0:43:36.301413278</meta:creation-date>
    <dc:date>2017-05-29T10:45:17.389489583</dc:date>
    <meta:editing-duration>PT1M41S</meta:editing-duration>
    <meta:editing-cycles>1</meta:editing-cycles>
    <meta:generator>LibreOffice/5.1.6.2$Linux_X86_64 LibreOffice_project/10m0$Build-2</meta:generator>
    <meta:document-statistic meta:table-count="0" meta:image-count="0" meta:object-count="0" meta:page-count="1" meta:paragraph-count="3" meta:word-count="11" meta:character-count="103" meta:non-whitespace-character-count="94"/>
  </office:meta>
</office:document-meta>
</file>