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size="12pt" style:font-size-asian="12pt"/>
    </style:style>
    <style:style style:name="P2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3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4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5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6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7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8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9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10" style:parent-style-name="Párrafodelista" style:list-style-name="LFO1" style:family="paragraph">
      <style:text-properties style:font-name="Tahoma" style:font-name-complex="Tahoma" fo:font-size="12pt" style:font-size-asian="12pt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CUESTIONARIO GRUPO DE TRABAJO</text:p>
      <text:list text:style-name="LFO1" text:continue-numbering="true">
        <text:list-item>
          <text:p text:style-name="P2">¿Por qué decidiste venir a estudiar al conservatorio?</text:p>
        </text:list-item>
        <text:list-item>
          <text:p text:style-name="P3">¿por qué elegiste este instrumento?</text:p>
        </text:list-item>
        <text:list-item>
          <text:p text:style-name="P4">¿Qué es para ti la música?</text:p>
        </text:list-item>
        <text:list-item>
          <text:p text:style-name="P5">¿Escuchas música en casa?</text:p>
        </text:list-item>
        <text:list-item>
          <text:p text:style-name="P6">¿Qué tipo de música o canciones oyes?</text:p>
        </text:list-item>
        <text:list-item>
          <text:p text:style-name="P7">¿Qué utilizas para oír la música en casa? (reproductor, ordenador, mp3,…)</text:p>
        </text:list-item>
        <text:list-item>
          <text:p text:style-name="P8">¿Has ido a algún concierto?</text:p>
        </text:list-item>
        <text:list-item>
          <text:p text:style-name="P9">¿Qué sientes cuando oyes música?</text:p>
        </text:list-item>
        <text:list-item>
          <text:p text:style-name="P10">Como estudiante de música, ¿crees que debes practicar en casa? ¿Cuántas veces?</text:p>
        </text:list-item>
        <text:list-item>
          <text:p text:style-name="P11"><text:span text:style-name="T12">¿Qué esperas o te gustaría conseguir con la música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ª Isabel Díaz López</meta:initial-creator>
    <dc:creator>Mª Isabel Díaz López</dc:creator>
    <meta:creation-date>2017-03-09T06:19:00Z</meta:creation-date>
    <dc:date>2017-03-09T06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76" meta:row-count="3" meta:non-whitespace-character-count="404"/>
  </office:meta>
</office:document-meta>
</file>