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02cm solid #000000"/>
    </style:style>
    <style:style style:name="Tabla5" style:family="table">
      <style:table-properties style:width="17cm" style:rel-width="100%" table:align="center"/>
    </style:style>
    <style:style style:name="Tabla5.A" style:family="table-column">
      <style:table-column-properties style:column-width="17cm" style:rel-column-width="9638*"/>
    </style:style>
    <style:style style:name="Tabla5.A1" style:family="table-cell">
      <style:table-cell-properties fo:padding="0.097cm" fo:border="0.002cm solid #000000"/>
    </style:style>
    <style:style style:name="Tabla1" style:family="table">
      <style:table-properties style:width="17cm" style:rel-width="100%" table:align="center"/>
    </style:style>
    <style:style style:name="Tabla1.A" style:family="table-column">
      <style:table-column-properties style:column-width="8.5cm" style:rel-column-width="4819*"/>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L1"/>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4" table:style-name="Tabla4">
        <table:table-column table:style-name="Tabla4.A"/>
        <table:table-row>
          <table:table-cell table:style-name="Tabla4.A1" office:value-type="string">
            <text:p text:style-name="P1"/>
            <text:p text:style-name="P1">TERTULIAS LITERARIAS DIALÓGICAS. </text:p>
          </table:table-cell>
        </table:table-row>
      </table:table>
      <text:p text:style-name="Standard"/>
      <table:table table:name="Tabla5" table:style-name="Tabla5">
        <table:table-column table:style-name="Tabla5.A"/>
        <table:table-row>
          <table:table-cell table:style-name="Tabla5.A1" office:value-type="string">
            <text:p text:style-name="Table_20_Contents"><text:span text:style-name="T1">Fecha tertulia</text:span>: <text:s/>28 de Noviembre 2017</text:p>
          </table:table-cell>
        </table:table-row>
      </table:table>
      <table:table table:name="Tabla1" table:style-name="Tabla1">
        <table:table-column table:style-name="Tabla1.A" table:number-columns-repeated="2"/>
        <table:table-row>
          <table:table-cell table:style-name="Tabla1.A1" office:value-type="string">
            <text:p text:style-name="Table_20_Contents"><text:span text:style-name="T1">Texto propuesto: Selección de textos del libro Si Beethoven pudiera escucharme. Ramón Gené. </text:span></text:p>
          </table:table-cell>
          <table:table-cell table:style-name="Tabla1.B1" office:value-type="string">
            <text:p text:style-name="Standard"><text:span text:style-name="T1">Nº asistentes:</text:span> <text:s/>6</text:p>
            <text:p text:style-name="Standard"/>
          </table:table-cell>
        </table:table-row>
        <table:table-row>
          <table:table-cell table:style-name="Tabla1.A2" table:number-columns-spanned="2" office:value-type="string">
            <text:p text:style-name="Standard"><text:span text:style-name="T1">Profesores implicados: <text:s text:c="7"/></text:span><text:s text:c="41"/><text:span text:style-name="T1">Padres: </text:span></text:p>
            <text:list xml:id="list968127907" text:style-name="L1">
              <text:list-item>
                <text:p text:style-name="P2">Josué Bernal <text:s text:c="56"/>- Rafael Rodríguez</text:p>
              </text:list-item>
              <text:list-item>
                <text:p text:style-name="P2">José Fernández <text:s text:c="52"/>- Francisco Saborido.</text:p>
              </text:list-item>
              <text:list-item>
                <text:p text:style-name="P2">Juan Mario Vílchez</text:p>
              </text:list-item>
              <text:list-item>
                <text:p text:style-name="P2">Virginia Lozano</text:p>
                <text:p text:style-name="P2"/>
              </text:list-item>
            </text:list>
          </table:table-cell>
          <table:covered-table-cell/>
        </table:table-row>
        <table:table-row>
          <table:table-cell table:style-name="Tabla1.A2" table:number-columns-spanned="2" office:value-type="string">
            <text:p text:style-name="Standard"><text:span text:style-name="T1">Objetivos:</text:span> </text:p>
            <text:p text:style-name="Standard">Animar a la participación de los padres y profesores en la actividad de tertulias literarias dialógicas <text:s/>que se inició el pasado curso escolar enmarcada en el proyecto de formación en centros que trataba sobre los grupos interactivos.</text:p>
            <text:p text:style-name="Standard">Buscar la implicación de profesorado y familia en una actividad propuesta por el centro. </text:p>
            <text:p text:style-name="Standard">Explicar en qué consiste la mecánica de una tertulia dialógica y explicar la manera de selección de la lectura propuesta. Acordar la periodicidad de las reuniones. </text:p>
            <text:p text:style-name="Standard">Dialogar y debatir sobre lo que suscita el texto propuesto en cada uno de los participantes. </text:p>
            <text:p text:style-name="Standard"/>
            <text:p text:style-name="Standard"/>
          </table:table-cell>
          <table:covered-table-cell/>
        </table:table-row>
        <table:table-row>
          <table:table-cell table:style-name="Tabla1.A2" table:number-columns-spanned="2" office:value-type="string">
            <text:p text:style-name="Standard"><text:span text:style-name="T1">Descripción de la activida</text:span>d:</text:p>
            <text:p text:style-name="Standard"/>
            <text:p text:style-name="Standard">Se hace una introducción por parte de la persona moderadora tanto del autor de la obra como de la obra en sí. Se dan breves pinceladas de la vida de Ramón Gené y las actividades culturales en las que ha participado además de los libros que ha escrito. </text:p>
            <text:p text:style-name="Standard">Se procede a comentar por cada uno de los participantes las partes de la selección de textos que más les ha llamado la razón estableciéndose un diálogo y exponiendo diversas formas de pensar o distintos puntos de vista. </text:p>
            <text:p text:style-name="Standard"/>
            <text:p text:style-name="Standard"/>
            <text:p text:style-name="Standard"/>
            <text:p text:style-name="Standard"/>
            <text:p text:style-name="Standard"/>
          </table:table-cell>
          <table:covered-table-cell/>
        </table:table-row>
        <table:table-row>
          <table:table-cell table:style-name="Tabla1.A2" table:number-columns-spanned="2" office:value-type="string">
            <text:p text:style-name="Standard"/>
          </table: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adalinex </meta:initial-creator>
    <meta:creation-date>2005-12-29T00:14:14</meta:creation-date>
    <dc:date>2017-03-02T10:17:11</dc:date>
    <meta:editing-duration>PT02H55M01S</meta:editing-duration>
    <meta:editing-cycles>9</meta:editing-cycles>
    <meta:generator>OpenOffice.org/3.2$Linux OpenOffice.org_project/320m12$Build-9483</meta:generator>
    <dc:creator>Usuario guadalinex</dc:creator>
    <meta:document-statistic meta:table-count="3" meta:image-count="0" meta:object-count="0" meta:page-count="1" meta:paragraph-count="17" meta:word-count="231" meta:character-count="1561"/>
  </office:meta>
</office:document-meta>
</file>