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02cm solid #000000"/>
    </style:style>
    <style:style style:name="Tabla5" style:family="table">
      <style:table-properties style:width="17cm" style:rel-width="100%" table:align="center"/>
    </style:style>
    <style:style style:name="Tabla5.A" style:family="table-column">
      <style:table-column-properties style:column-width="17cm" style:rel-column-width="9638*"/>
    </style:style>
    <style:style style:name="Tabla5.A1" style:family="table-cell">
      <style:table-cell-properties fo:padding="0.097cm" fo:border="0.002cm solid #000000"/>
    </style:style>
    <style:style style:name="Tabla1" style:family="table">
      <style:table-properties style:width="17cm" style:rel-width="100%" table:align="center"/>
    </style:style>
    <style:style style:name="Tabla1.A" style:family="table-column">
      <style:table-column-properties style:column-width="8.5cm" style:rel-column-width="4819*"/>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list-style-name="L1"/>
    <style:style style:name="P3" style:family="paragraph" style:parent-style-name="Table_20_Contents">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4" table:style-name="Tabla4">
        <table:table-column table:style-name="Tabla4.A"/>
        <table:table-row>
          <table:table-cell table:style-name="Tabla4.A1" office:value-type="string">
            <text:p text:style-name="P1"/>
            <text:p text:style-name="P1">TERTULIAS LITERARIAS DIALÓGICAS. </text:p>
          </table:table-cell>
        </table:table-row>
      </table:table>
      <text:p text:style-name="Standard"/>
      <table:table table:name="Tabla5" table:style-name="Tabla5">
        <table:table-column table:style-name="Tabla5.A"/>
        <table:table-row>
          <table:table-cell table:style-name="Tabla5.A1" office:value-type="string">
            <text:p text:style-name="Table_20_Contents"><text:span text:style-name="T1">Fecha tertulia</text:span>: 23 de Enero 2017</text:p>
          </table:table-cell>
        </table:table-row>
      </table:table>
      <table:table table:name="Tabla1" table:style-name="Tabla1">
        <table:table-column table:style-name="Tabla1.A" table:number-columns-repeated="2"/>
        <table:table-row>
          <table:table-cell table:style-name="Tabla1.A1" office:value-type="string">
            <text:p text:style-name="P3">Texto propuesto: El cabellero de la Armadura oxidada. Robert Fisher. Capítulos 1 y 2. </text:p>
          </table:table-cell>
          <table:table-cell table:style-name="Tabla1.B1" office:value-type="string">
            <text:p text:style-name="Standard"><text:span text:style-name="T1">Nº asistentes:</text:span> <text:s/>9</text:p>
            <text:p text:style-name="Standard"/>
          </table:table-cell>
        </table:table-row>
        <table:table-row>
          <table:table-cell table:style-name="Tabla1.A2" table:number-columns-spanned="2" office:value-type="string">
            <text:p text:style-name="Standard"><text:span text:style-name="T1">Profesores implicados: <text:s text:c="7"/></text:span><text:s text:c="41"/><text:span text:style-name="T1">Padres: </text:span></text:p>
            <text:list xml:id="list2020296503" text:style-name="L1">
              <text:list-item>
                <text:p text:style-name="P2">Josué Bernal <text:s text:c="7"/></text:p>
              </text:list-item>
              <text:list-item>
                <text:p text:style-name="P2">Sara Cosano</text:p>
              </text:list-item>
              <text:list-item>
                <text:p text:style-name="P2">Mº Ángeles Cabeza. </text:p>
              </text:list-item>
              <text:list-item>
                <text:p text:style-name="P2">José Antonio Mateos <text:s text:c="45"/>- Rafael Rodríguez</text:p>
              </text:list-item>
              <text:list-item>
                <text:p text:style-name="P2">José Fernández <text:s text:c="52"/>- Francisco Saborido.</text:p>
              </text:list-item>
              <text:list-item>
                <text:p text:style-name="P2">Juan Mario Vílchez</text:p>
              </text:list-item>
              <text:list-item>
                <text:p text:style-name="P2">Virginia Lozano</text:p>
                <text:p text:style-name="P2"/>
              </text:list-item>
            </text:list>
          </table:table-cell>
          <table:covered-table-cell/>
        </table:table-row>
        <table:table-row>
          <table:table-cell table:style-name="Tabla1.A2" table:number-columns-spanned="2" office:value-type="string">
            <text:p text:style-name="Standard"><text:span text:style-name="T1">Objetivos:</text:span> </text:p>
            <text:p text:style-name="Standard">Animar a la participación de los padres y profesores en la actividad de tertulias literarias dialógicas <text:s/>que se inició el pasado curso escolar enmarcada en el proyecto de formación en centros que trataba sobre los grupos interactivos.</text:p>
            <text:p text:style-name="Standard">Buscar la implicación de profesorado y familia en una actividad propuesta por el centro. </text:p>
            <text:p text:style-name="Standard">Fomentar la escucha activa, la expresión oral y escrita, ampliar vocabulario. </text:p>
            <text:p text:style-name="Standard">Animar a la lectura como fuente de enriquecimiento personal. </text:p>
            <text:p text:style-name="Standard"/>
            <text:p text:style-name="Standard"/>
          </table:table-cell>
          <table:covered-table-cell/>
        </table:table-row>
        <table:table-row>
          <table:table-cell table:style-name="Tabla1.A2" table:number-columns-spanned="2" office:value-type="string">
            <text:p text:style-name="Standard"><text:span text:style-name="T1">Descripción de la activida</text:span>d:</text:p>
            <text:p text:style-name="Standard"/>
            <text:p text:style-name="Standard">Se hace una introducción por parte de la persona moderadora tanto del autor de la obra como de la obra en sí. Se dan breves pinceladas de la vida de Robert Fisher y los libros escritos. </text:p>
            <text:p text:style-name="Standard">Se dan breves nociones del objetivo y fundamento de los llamados libros de autoayuda como el que nos ocupa en esta tertulia literaria. Se profundiza en el caballero de la armadura oxidada <text:s/>y todo el significado de la simbología que hay tratada en él</text:p>
            <text:p text:style-name="Standard">Se procede a comentar por cada uno de los participantes las partes de la selección de textos que más les ha llamado la razón estableciéndose un diálogo y exponiendo diversas formas de pensar o distintos puntos de vista. </text:p>
            <text:p text:style-name="Standard"/>
            <text:p text:style-name="Standard"/>
            <text:p text:style-name="Standard"/>
            <text:p text:style-name="Standard"/>
            <text:p text:style-name="Standard"/>
          </table:table-cell>
          <table:covered-table-cell/>
        </table:table-row>
        <table:table-row>
          <table:table-cell table:style-name="Tabla1.A2" table:number-columns-spanned="2" office:value-type="string">
            <text:p text:style-name="Standard"/>
          </table: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adalinex </meta:initial-creator>
    <meta:creation-date>2005-12-29T00:14:14</meta:creation-date>
    <dc:date>2017-03-06T10:53:09</dc:date>
    <meta:editing-duration>PT03H03M59S</meta:editing-duration>
    <meta:editing-cycles>10</meta:editing-cycles>
    <meta:generator>OpenOffice.org/3.2$Linux OpenOffice.org_project/320m12$Build-9483</meta:generator>
    <dc:creator>Usuario guadalinex</dc:creator>
    <meta:document-statistic meta:table-count="3" meta:image-count="0" meta:object-count="0" meta:page-count="1" meta:paragraph-count="21" meta:word-count="253" meta:character-count="1664"/>
  </office:meta>
</office:document-meta>
</file>