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7cm" style:rel-width="100%" table:align="center"/>
    </style:style>
    <style:style style:name="Tabla5.A" style:family="table-column">
      <style:table-column-properties style:column-width="17cm" style:rel-column-width="9638*"/>
    </style:style>
    <style:style style:name="Tabla5.A1" style:family="table-cell">
      <style:table-cell-properties fo:padding="0.097cm" fo:border="0.002cm solid #000000"/>
    </style:style>
    <style:style style:name="Tabla1" style:family="table">
      <style:table-properties style:width="17cm" style:rel-width="100%" table:align="center"/>
    </style:style>
    <style:style style:name="Tabla1.A" style:family="table-column">
      <style:table-column-properties style:column-width="8.5cm" style:rel-column-width="481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4" table:style-name="Tabla4">
        <table:table-column table:style-name="Tabla4.A"/>
        <table:table-row>
          <table:table-cell table:style-name="Tabla4.A1" office:value-type="string">
            <text:p text:style-name="P1"/>
            <text:p text:style-name="P1">TERTULIAS LITERARIAS DIALÓGICAS. </text:p>
          </table:table-cell>
        </table:table-row>
      </table:table>
      <text:p text:style-name="Standard"/>
      <table:table table:name="Tabla5" table:style-name="Tabla5">
        <table:table-column table:style-name="Tabla5.A"/>
        <table:table-row>
          <table:table-cell table:style-name="Tabla5.A1" office:value-type="string">
            <text:p text:style-name="Table_20_Contents"><text:span text:style-name="T1">Fecha tertulia</text:span>: <text:s/>13 marzo 2017.</text:p>
          </table:table-cell>
        </table:table-row>
      </table:table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3">Texto propuesto: Cuento de las cinco carcomas. </text:p>
          </table:table-cell>
          <table:table-cell table:style-name="Tabla1.B1" office:value-type="string">
            <text:p text:style-name="Standard"><text:span text:style-name="T1">Nº asistentes:</text:span> <text:s/>3 voluntarios y alumnos del grupo 2º ESO A.</text:p>
            <text:p text:style-name="Standard"/>
          </table:table-cell>
        </table:table-row>
        <table:table-row>
          <table:table-cell table:style-name="Tabla1.A2" table:number-columns-spanned="2" office:value-type="string">
            <text:p text:style-name="Standard"><text:span text:style-name="T1">Profesores implicados: <text:s text:c="7"/></text:span><text:s text:c="41"/><text:span text:style-name="T1">Padres: </text:span><text:s text:c="13"/></text:p>
            <text:p text:style-name="Standard"><text:s text:c="40"/>- <text:s text:c="20"/></text:p>
            <text:list xml:id="list1182465153" text:style-name="L1">
              <text:list-item>
                <text:p text:style-name="P2">Carmen Barra <text:s text:c="41"/>- Francisco Saborido.</text:p>
              </text:list-item>
              <text:list-item>
                <text:p text:style-name="P2">Virginia Lozano <text:s text:c="42"/>- Rafael Rodríguez <text:s text:c="68"/></text:p>
                <text:p text:style-name="P2"><text:s text:c="68"/>- José Arenas. </text:p>
                <text:p text:style-name="P2"/>
              </text:list-item>
            </text:list>
          </table:table-cell>
          <table:covered-table-cell/>
        </table:table-row>
        <table:table-row>
          <table:table-cell table:style-name="Tabla1.A2" table:number-columns-spanned="2" office:value-type="string">
            <text:p text:style-name="Standard"><text:span text:style-name="T1">Objetivos:</text:span> </text:p>
            <text:p text:style-name="Standard">Animar a la participación de los padres y los alumnos a la lectura a través de la dinámica de tertulias literarias dialógicas. </text:p>
            <text:p text:style-name="Standard">Potenciar la expresión oral en los alumnos al igual que el respeto hacia las aportaciones de los demás. </text:p>
            <text:p text:style-name="Standard">Explicar en qué consiste una tertulia dialógica haciendo especial hincapié en los turnos de palabra, la lectura activa y el respeto y silencio. </text:p>
            <text:p text:style-name="Standard"/>
            <text:p text:style-name="Standard">Dialogar y debatir sobre lo que suscita el texto propuesto en cada uno de los participantes. </text:p>
            <text:p text:style-name="Standard"/>
            <text:p text:style-name="Standard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Standard"><text:span text:style-name="T1">Descripción de la activida</text:span>d:</text:p>
            <text:p text:style-name="Standard"/>
            <text:p text:style-name="Standard">Se hace una introducción por parte de la persona moderadora tanto del autor de la obra como de la obra en sí. </text:p>
            <text:p text:style-name="Standard">Se procede a comentar por cada uno de los participantes las partes del texto que más les ha llamado la <text:s/>atención <text:s/>estableciéndose un diálogo y exponiendo diversas formas de pensar o distintos puntos de vista. </text:p>
            <text:p text:style-name="Standard">Se intenta sacar una enseñanza a partir de la historia que propone el texto a modo de fábula. 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adalinex </meta:initial-creator>
    <meta:creation-date>2005-12-29T00:14:14</meta:creation-date>
    <dc:date>2017-05-15T10:36:10</dc:date>
    <meta:editing-duration>PT03H10M53S</meta:editing-duration>
    <meta:editing-cycles>10</meta:editing-cycles>
    <meta:generator>OpenOffice.org/3.2$Linux OpenOffice.org_project/320m12$Build-9483</meta:generator>
    <dc:creator>Usuario guadalinex</dc:creator>
    <meta:document-statistic meta:table-count="3" meta:image-count="0" meta:object-count="0" meta:page-count="1" meta:paragraph-count="18" meta:word-count="205" meta:character-count="1550"/>
  </office:meta>
</office:document-meta>
</file>