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3809a" officeooo:paragraph-rsid="00138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e la imposibilidad de introducir el enlace hago este documento para llevar hasta el enlace correspondiente. Allí se encuentran algunos de los materiales realizados por 5º durante este curso escolar.</text:p>
      <text:p text:style-name="P1"><text:a xlink:type="simple" xlink:href="http://blogtercercicloalandalus.blogspot.com.es/search/label/Final%20Tasks" text:style-name="Internet_20_link" text:visited-style-name="Visited_20_Internet_20_Link">http://blogtercercicloalandalus.blogspot.com.es/search/label/Final%20Task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6-06T09:10:03.381660515</meta:creation-date>
    <dc:date>2017-06-06T09:11:59.044639127</dc:date>
    <dc:creator>usuario </dc:creator>
    <meta:editing-duration>PT1M55S</meta:editing-duration>
    <meta:editing-cycles>1</meta:editing-cycles>
    <meta:document-statistic meta:table-count="0" meta:image-count="0" meta:object-count="0" meta:page-count="1" meta:paragraph-count="2" meta:word-count="31" meta:character-count="275" meta:non-whitespace-character-count="246"/>
    <meta:generator>LibreOffice/5.0.5.2$Linux_x86 LibreOffice_project/00m0$Build-2</meta:generator>
  </office:meta>
</office:document-meta>
</file>