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18.673cm" style:rel-column-width="47618*"/>
    </style:style>
    <style:style style:name="Tabla1.B" style:family="table-column">
      <style:table-column-properties style:column-width="7.026cm" style:rel-column-width="1791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000000" style:font-name="JLJOOH+TimesNewRoman,Italic" fo:font-size="11pt" style:font-name-asian="JLJOOH+TimesNewRoman,Italic" style:font-size-asian="11pt" style:font-name-complex="JLJOOH+TimesNewRoman,Italic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JLJOMD+TimesNewRoman" fo:font-size="11pt" style:font-name-asian="JLJOMD+TimesNewRoman" style:font-size-asian="11pt" style:font-name-complex="JLJOMD+TimesNewRoman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JLJOMD+TimesNewRoman" fo:font-size="11pt" fo:font-style="normal" fo:font-weight="normal" style:font-name-asian="JLJOMD+TimesNewRoman" style:font-size-asian="11pt" style:font-style-asian="normal" style:font-weight-asian="normal" style:font-name-complex="JLJOMD+TimesNewRoman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JLJOMD+TimesNewRoman" fo:font-size="11pt" fo:font-weight="normal" style:font-name-asian="JLJOMD+TimesNewRoman" style:font-size-asian="11pt" style:font-weight-asian="normal" style:font-name-complex="JLJOMD+TimesNewRoman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355e00" style:font-name="JLJOMD+TimesNewRoman" fo:font-size="11pt" fo:font-weight="bold" style:font-name-asian="JLJOMD+TimesNewRoman" style:font-size-asian="11pt" style:font-weight-asian="bold" style:font-name-complex="JLJOMD+TimesNewRoman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355e00" style:font-name="JLJOMD+TimesNewRoman" fo:font-size="11pt" fo:font-style="normal" fo:font-weight="bold" style:font-name-asian="JLJOMD+TimesNewRoman" style:font-size-asian="11pt" style:font-style-asian="normal" style:font-weight-asian="bold" style:font-name-complex="JLJOMD+TimesNewRoman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55e00" style:font-name="JLJOMD+TimesNewRoman" fo:font-size="11pt" style:font-name-asian="JLJOMD+TimesNewRoman" style:font-size-asian="11pt" style:font-name-complex="JLJOMD+TimesNewRoman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355e00" style:font-name="JLJOMD+TimesNewRoman" fo:font-size="11pt" fo:font-weight="normal" style:font-name-asian="JLJOMD+TimesNewRoman" style:font-size-asian="11pt" style:font-weight-asian="normal" style:font-name-complex="JLJOMD+TimesNewRoman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355e00"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JLJOMD+TimesNew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5c8526" style:font-name="JLJOMD+TimesNewRoman" fo:font-size="11pt" fo:font-weight="bold" style:font-name-asian="JLJOMD+TimesNewRoman" style:font-size-asian="11pt" style:font-weight-asian="bold" style:font-name-complex="JLJOMD+TimesNewRoman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323dc" style:font-name="Comic Sans MS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Footer">
      <style:paragraph-properties fo:text-align="start" style:justify-single-word="false"/>
      <style:text-properties fo:color="#355e00" style:font-name="JLJOMD+TimesNewRoman" fo:font-size="11pt" fo:font-weight="bold" style:font-name-asian="JLJOMD+TimesNewRoman" style:font-size-asian="11pt" style:font-weight-asian="bold" style:font-name-complex="JLJOMD+TimesNew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JLJOMD+TimesNewRoman" fo:font-size="11pt" fo:font-style="normal" fo:font-weight="normal" style:font-name-asian="JLJOMD+TimesNewRoman" style:font-size-asian="11pt" style:font-style-asian="normal" style:font-weight-asian="normal" style:font-name-complex="JLJOMD+TimesNewRoman" style:font-size-complex="11pt" style:font-style-complex="normal" style:font-weight-complex="normal"/>
    </style:style>
    <style:style style:name="T1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JLJOOH+TimesNewRoman,Italic" fo:font-style="normal" fo:font-weight="normal" style:font-name-asian="JLJOOH+TimesNewRoman,Italic" style:font-style-asian="normal" style:font-weight-asian="normal" style:font-name-complex="JLJOOH+TimesNewRoman,Italic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. <text:s/>PROBLEMAS <text:s/>DE <text:s/>MULTIPLICAR Y DIVIDIR. <text:s/></text:p>
      <text:p text:style-name="P2"><text:s/><text:span text:style-name="T1"><text:s/>B.2: MULTIPLICACIÓN / DIVISIÓN COMPARACIÓN.</text:span><text:tab/></text:p>
      <text:p text:style-name="P2"><text:s text:c="27"/></text:p>
      <text:p text:style-name="P2"><text:s text:c="10"/><text:span text:style-name="T2">TIPOS <text:s text:c="92"/>NIVEL-EDAD</text:span></text:p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1. <text:s text:c="2"/>MULTIPLICACIÓN COMPARACIÓN EN MÁS .</text:p>
            <text:p text:style-name="P4">Dada la cantidad de uno (multiplicando) y las veces que otro la tiene de más (multiplicador), se pregunta por la cantidad resultante (producto) de la misma naturaleza que el multiplicando. </text:p>
          </table:table-cell>
          <table:table-cell table:style-name="Tabla1.B1" office:value-type="string">
            <text:p text:style-name="P16">4º <text:s/>- <text:s/>5º <text:s text:c="2"/>E.P.</text:p>
            <text:p text:style-name="P16"/>
            <text:p text:style-name="P16">9 <text:s/>a 11 años</text:p>
          </table:table-cell>
        </table:table-row>
        <table:table-row>
          <table:table-cell table:style-name="Tabla1.A2" office:value-type="string">
            <text:p text:style-name="P17">2. <text:s text:c="2"/>DIVISIÓN/ PARTITIVA COMPARACIÓN EN MÁS .</text:p>
            <text:p text:style-name="P12">Dada la cantidad de uno (dividendo) y las veces que otro la tiene de más (divisor), se pregunta por la cantidad resultante (cociente) de la misma naturaleza que el dividendo. </text:p>
          </table:table-cell>
          <table:table-cell table:style-name="Tabla1.B2" office:value-type="string">
            <text:p text:style-name="P16">4º <text:s/>- <text:s/>5º <text:s text:c="2"/>E.P.</text:p>
            <text:p text:style-name="P16"/>
            <text:p text:style-name="P16">9 <text:s/>a 11 años</text:p>
          </table:table-cell>
        </table:table-row>
        <table:table-row>
          <table:table-cell table:style-name="Tabla1.A2" office:value-type="string">
            <text:p text:style-name="P7">3. <text:s text:c="2"/>DIVISIÓN CUOTITIVA O POR AGRUPAMIENTO/ <text:span text:style-name="T3">COMPARACIÓN EN MÁS. </text:span></text:p>
            <text:p text:style-name="P12">Dadas dos cantidades de la misma naturaleza (dividendo y divisor), se pregunta por el número de veces (cociente) que una es mayor que otra. </text:p>
          </table:table-cell>
          <table:table-cell table:style-name="Tabla1.B2" office:value-type="string">
            <text:p text:style-name="P16">4º <text:s/>- <text:s/>5º <text:s text:c="2"/>E.P.</text:p>
            <text:p text:style-name="P16"/>
            <text:p text:style-name="P16">9 <text:s/>a 11 años</text:p>
          </table:table-cell>
        </table:table-row>
        <table:table-row>
          <table:table-cell table:style-name="Tabla1.A2" office:value-type="string">
            <text:p text:style-name="P7">4. <text:s text:c="2"/>MULTIPLICACIÓN COMPARACIÓN EN MENOS .</text:p>
            <text:p text:style-name="P4">Dada la cantidad de uno (multiplicando) y las veces que otro la tiene de menos (multiplicador), se pregunta por la cantidad resultante (producto) de la misma naturaleza que el multiplicando. </text:p>
          </table:table-cell>
          <table:table-cell table:style-name="Tabla1.B2" office:value-type="string">
            <text:p text:style-name="P16"/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7">5. <text:s text:c="2"/>DIVISIÓN CUOTITIVA O POR AGRUPAMIENTO / <text:span text:style-name="T3">COMPARACIÓN EN MENOS.</text:span></text:p>
            <text:p text:style-name="P4"><text:span text:style-name="T4"><text:s/></text:span><text:span text:style-name="T8">Dadas dos cantidades de la misma naturaleza (dividendo y divisor), se pregunta por el número de veces (cociente) que una es menor que otra. </text:span></text:p>
          </table:table-cell>
          <table:table-cell table:style-name="Tabla1.B2" office:value-type="string"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14">6. <text:s text:c="2"/>DIVISIÓN PARTITIVA/ <text:span text:style-name="T3">COMPARACIÓN EN MENOS.</text:span></text:p>
            <text:p text:style-name="P5">Dada la cantidad de uno ( Dividendo ) y las veces que otro la tiene de menos ( divisor ), se pregunta por la cantidad resultante ( cociente ) de la misma naturaleza que el divisor.</text:p>
          </table:table-cell>
          <table:table-cell table:style-name="Tabla1.B2" office:value-type="string"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7">7. <text:s text:c="2"/>MULTIPLICACIÓN <text:span text:style-name="T3">FÓRMULA .</text:span></text:p>
            <text:p text:style-name="P5"><text:soft-page-break/>Equivale a un problema de Multiplicación Razón 3, aunque utiliza conceptos de espacio y tiempo que implican una mayor dificultad. </text:p>
            <text:p text:style-name="P8">MULTIPLICACIÓN RAZÓN 3:</text:p>
            <text:p text:style-name="P5">Dada una cantidad de naturaleza “A” (multiplicando) y otra de naturaleza “B” (multiplicador- Razón3), se pregunta por la cantidad resultante (producto) de la misma naturaleza que el multiplicando. </text:p>
          </table:table-cell>
          <table:table-cell table:style-name="Tabla1.B2" office:value-type="string">
            <text:p text:style-name="P16"/>
            <text:p text:style-name="P16"><text:soft-page-break/></text:p>
            <text:p text:style-name="P16"/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9"><text:span text:style-name="T7">8. <text:s text:c="2"/>DIVISIÓN CUOTITIVA O POR AGRUPAMIENTO </text:span><text:span text:style-name="T5">FÓRMULA .</text:span></text:p>
            <text:p text:style-name="P4">Equivale a un problema de División Razón Coutición, aunque utiliza conceptos de espacio y tiempo que implican una mayor dificultad. </text:p>
            <text:p text:style-name="P11">DIVISIÓN-RAZÓN:</text:p>
            <text:p text:style-name="P4">Dadas dos cantidades de la misma naturaleza (dividendo y divisor), se pregunta por la cantidad resultante (cociente) de distinta naturaleza que las anteriores. </text:p>
          </table:table-cell>
          <table:table-cell table:style-name="Tabla1.B2" office:value-type="string">
            <text:p text:style-name="P16"/>
            <text:p text:style-name="P16"/>
            <text:p text:style-name="P16"/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7">9. <text:s text:c="2"/>DIVISIÓN PARTITIVA <text:span text:style-name="T3">FÓRMULA .</text:span></text:p>
            <text:p text:style-name="P5">Equivale a un problema de División Razón Partición, aunque utiliza conceptos de espacio y tiempo que implican una mayor dificultad. </text:p>
            <text:p text:style-name="P7">DIVISIÓN RAZÓN PARTICICIÓN:</text:p>
            <text:p text:style-name="P6">Dada una cantidad de naturaleza “A” (dividendo) y otra de naturaleza “B” (divisor), se pregunta por la cantidad resultante (cociente) de la misma naturaleza que el dividendo. </text:p>
          </table:table-cell>
          <table:table-cell table:style-name="Tabla1.B2" office:value-type="string">
            <text:p text:style-name="P16"/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7">10. <text:s text:c="2"/>MULTIPLICACIÓN C<text:span text:style-name="T3">OMBINACIÓN O PRODUCTO CARTESIANO1. </text:span></text:p>
            <text:p text:style-name="P5">Dadas dos cantidades de distinta naturaleza (multiplicando y multiplicador), se pregunta por el número de combinaciones posibles (producto). </text:p>
            <text:p text:style-name="P5">Es un problema de multiplicar muy difícil, que los niños toman en muchas ocasiones como de sumar, puesto que su estructura recuerda los problemas de Combinación 1. </text:p>
          </table:table-cell>
          <table:table-cell table:style-name="Tabla1.B2" office:value-type="string">
            <text:p text:style-name="P16"/>
            <text:p text:style-name="P16"/>
            <text:p text:style-name="P16">5º – 6º <text:s/>E.P.</text:p>
            <text:p text:style-name="P16"/>
            <text:p text:style-name="P16">10 – 11 años</text:p>
          </table:table-cell>
        </table:table-row>
        <table:table-row>
          <table:table-cell table:style-name="Tabla1.A2" office:value-type="string">
            <text:p text:style-name="P7">11. <text:s text:c="2"/>DIVISIÓN COMBINACIÓN O <text:span text:style-name="T3">PRODUCTO CARTESIANO 2. </text:span></text:p>
            <text:p text:style-name="P6">Dada una cantidad (dividendo) y el número de combinaciones (divisor), se pregunta por la otra cantidad que se combina (cociente). </text:p>
            <text:p text:style-name="P10"/>
          </table:table-cell>
          <table:table-cell table:style-name="Tabla1.B2" office:value-type="string">
            <text:p text:style-name="P16">5º – 6º <text:s/>E.P.</text:p>
            <text:p text:style-name="P16"/>
            <text:p text:style-name="P16">10 – 11 añ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448cm" svg:y="-1.699cm" svg:width="2.575cm" svg:height="3.923cm" draw:z-index="1"><draw:image xlink:href="Pictures/10000000000001250000018B2A476463.jpg" xlink:type="simple" xlink:show="embed" xlink:actuate="onLoad"/></draw:frame>C.E.I.P. MIGUEL DE CERVANTES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7T19:05:19.16</meta:print-date>
    <dc:date>2017-03-27T19:06:25.72</dc:date>
    <meta:editing-duration>PT7H17M52S</meta:editing-duration>
    <meta:editing-cycles>28</meta:editing-cycles>
    <meta:generator>OpenOffice.org/3.3$Win32 OpenOffice.org_project/330m20$Build-9567</meta:generator>
    <meta:document-statistic meta:table-count="1" meta:image-count="1" meta:object-count="0" meta:page-count="2" meta:paragraph-count="56" meta:word-count="570" meta:character-count="3554"/>
    <meta:user-defined meta:name="Información 1"/>
    <meta:user-defined meta:name="Información 2"/>
    <meta:user-defined meta:name="Información 3"/>
    <meta:user-defined meta:name="Información 4"/>
  </office:meta>
</office:document-meta>
</file>