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cb3c3" officeooo:paragraph-rsid="001cb3c3"/>
    </style:style>
    <style:style style:name="P2" style:family="paragraph" style:parent-style-name="Standard">
      <style:paragraph-properties fo:text-align="center" style:justify-single-word="false"/>
      <style:text-properties fo:font-size="36pt" officeooo:rsid="001cb3c3" officeooo:paragraph-rsid="001cb3c3" style:font-size-asian="36pt" style:font-size-complex="36pt"/>
    </style:style>
    <style:style style:name="P3" style:family="paragraph" style:parent-style-name="Standard">
      <style:text-properties officeooo:rsid="001d421a" officeooo:paragraph-rsid="001d42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nlace: trabajar el ABN en Infantil</text:p>
      <text:p text:style-name="P1"/>
      <text:p text:style-name="P1"><text:a xlink:type="simple" xlink:href="http://www.actiludis.com/inicios-en-el-algoritmo-abn/" text:style-name="Internet_20_link" text:visited-style-name="Visited_20_Internet_20_Link">http://www.actiludis.com/inicios-en-el-algoritmo-abn/</text:a></text:p>
      <text:p text:style-name="P1"/>
      <text:p text:style-name="P1"/>
      <text:p text:style-name="P1">Con este enlace se puede trabajar toda la secuencia desde los 3 hasta los 5 años de los algoritmos ABN en la etapa de educación infantil.</text:p>
      <text:p text:style-name="P1"/>
      <text:p text:style-name="P1"/>
      <text:p text:style-name="P3">Aqui encontraréis todos los enlaces disponibles, hay algunos muy interesantes de infantil.</text:p>
      <text:p text:style-name="P3"/>
      <text:p text:style-name="P3"><text:a xlink:type="simple" xlink:href="http://www.actiludis.com/paginas-basicas-en-abn/" text:style-name="Internet_20_link" text:visited-style-name="Visited_20_Internet_20_Link">http://www.actiludis.com/paginas-basicas-en-abn/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0:22:09.842244855</meta:creation-date>
    <dc:date>2017-01-10T10:32:48.763652841</dc:date>
    <meta:editing-duration>PT10M39S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1" meta:paragraph-count="5" meta:word-count="46" meta:character-count="363" meta:non-whitespace-character-count="322"/>
  </office:meta>
</office:document-meta>
</file>