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90556in" svg:height="10.5925in" style:rel-width="scale" style:rel-height="scale"><draw:image xlink:href="media/image1.jpeg" xlink:type="simple" xlink:show="embed" xlink:actuate="onLoad"/><svg:title/><svg:desc>C:\Users\innobo_02\Pictures\ControlCenter4\Scan\CCI0606201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nobo_02</meta:initial-creator>
    <dc:creator>innobo_02</dc:creator>
    <meta:creation-date>2017-06-06T08:07:00Z</meta:creation-date>
    <dc:date>2017-06-06T08:0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