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098ee1" officeooo:paragraph-rsid="00098ee1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rsid="00098ee1" officeooo:paragraph-rsid="00098ee1" style:font-size-asian="10.5pt" style:font-weight-asian="bold" style:font-size-complex="12pt" style:font-weight-complex="bold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bold" officeooo:rsid="00098ee1" officeooo:paragraph-rsid="00098ee1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98ee1" officeooo:paragraph-rsid="00098ee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rsid="00098ee1" officeooo:paragraph-rsid="00098ee1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098ee1" officeooo:paragraph-rsid="00098ee1" style:font-size-asian="12.25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2pt" style:text-underline-style="none" style:font-size-asian="12pt" style:font-size-complex="12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4">
      <style:paragraph-properties fo:text-align="justify" style:justify-single-word="false"/>
      <style:text-properties style:font-name="Arial" fo:font-size="12pt" style:text-underline-style="none" fo:font-weight="normal" officeooo:rsid="00098ee1" officeooo:paragraph-rsid="00098ee1" style:font-size-asian="12pt" style:font-weight-asian="normal" style:font-size-complex="12pt" style:font-weight-complex="normal"/>
    </style:style>
    <style:style style:name="P17" style:family="paragraph" style:parent-style-name="Standard" style:list-style-name="L5">
      <style:paragraph-properties fo:text-align="justify" style:justify-single-word="false"/>
      <style:text-properties style:font-name="Arial" fo:font-size="12pt" style:text-underline-style="none" fo:font-weight="normal" officeooo:rsid="00098ee1" officeooo:paragraph-rsid="00098ee1" style:font-size-asian="12pt" style:font-weight-asian="normal" style:font-size-complex="12pt" style:font-weight-complex="normal"/>
    </style:style>
    <style:style style:name="P18" style:family="paragraph" style:parent-style-name="Standard" style:list-style-name="L7">
      <style:paragraph-properties fo:text-align="justify" style:justify-single-word="false"/>
      <style:text-properties style:font-name="Arial" fo:font-size="12pt" style:text-underline-style="none" fo:font-weight="normal" officeooo:rsid="00098ee1" officeooo:paragraph-rsid="00098ee1" style:font-size-asian="12pt" style:font-weight-asian="normal" style:font-size-complex="12pt" style:font-weight-complex="normal"/>
    </style:style>
    <style:style style:name="P19" style:family="paragraph" style:parent-style-name="Standard" style:list-style-name="L8">
      <style:paragraph-properties fo:text-align="justify" style:justify-single-word="false"/>
      <style:text-properties style:font-name="Arial" fo:font-size="12pt" style:text-underline-style="none" fo:font-weight="normal" officeooo:rsid="00098ee1" officeooo:paragraph-rsid="00098ee1" style:font-size-asian="10.5pt" style:font-weight-asian="normal" style:font-size-complex="12pt" style:font-weight-complex="normal"/>
    </style:style>
    <style:style style:name="P20" style:family="paragraph" style:parent-style-name="Standard" style:list-style-name="L9">
      <style:paragraph-properties fo:text-align="justify" style:justify-single-word="false"/>
      <style:text-properties style:font-name="Arial" fo:font-size="12pt" style:text-underline-style="none" fo:font-weight="normal" officeooo:rsid="00098ee1" officeooo:paragraph-rsid="00098ee1" style:font-size-asian="10.5pt" style:font-weight-asian="normal" style:font-size-complex="12pt" style:font-weight-complex="normal"/>
    </style:style>
    <style:style style:name="P21" style:family="paragraph" style:parent-style-name="Standard" style:list-style-name="L9">
      <style:paragraph-properties fo:text-align="justify" style:justify-single-word="false"/>
      <style:text-properties style:font-name="Arial" fo:font-size="12pt" style:text-underline-style="none" fo:font-weight="normal" officeooo:rsid="000b619e" officeooo:paragraph-rsid="000b619e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style:text-underline-style="none" fo:font-weight="normal" officeooo:rsid="000b619e" officeooo:paragraph-rsid="000b619e" style:font-size-asian="10.5pt" style:font-weight-asian="normal" style:font-size-complex="12pt" style:font-weight-complex="normal"/>
    </style:style>
    <style:style style:name="P23" style:family="paragraph" style:parent-style-name="Standard" style:list-style-name="L9">
      <style:paragraph-properties fo:text-align="justify" style:justify-single-word="false"/>
      <style:text-properties style:font-name="Arial" fo:font-size="12pt" style:text-underline-style="none" fo:font-weight="normal" officeooo:rsid="000c747b" officeooo:paragraph-rsid="000c747b" style:font-size-asian="10.5pt" style:font-weight-asian="normal" style:font-size-complex="12pt" style:font-weight-complex="normal"/>
    </style:style>
    <style:style style:name="P24" style:family="paragraph" style:parent-style-name="Standard" style:list-style-name="L6">
      <style:paragraph-properties fo:text-align="justify" style:justify-single-word="false"/>
      <style:text-properties style:font-name="Arial" fo:font-size="12pt" style:text-underline-style="none" fo:font-weight="bold" officeooo:rsid="00098ee1" officeooo:paragraph-rsid="00098ee1" style:font-size-asian="12pt" style:font-weight-asian="bold" style:font-size-complex="12pt" style:font-weight-complex="bold"/>
    </style:style>
    <style:style style:name="P25" style:family="paragraph" style:parent-style-name="Standard" style:list-style-name="L6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098ee1" officeooo:paragraph-rsid="00098ee1" style:font-size-asian="10.5pt" style:font-weight-asian="bold" style:font-size-complex="12pt" style:font-weight-complex="bold"/>
    </style:style>
    <style:style style:name="P26" style:family="paragraph" style:parent-style-name="Standard" style:list-style-name="L8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098ee1" officeooo:paragraph-rsid="00098ee1" style:font-size-asian="10.5pt" style:font-weight-asian="bold" style:font-size-complex="12pt" style:font-weight-complex="bold"/>
    </style:style>
    <style:style style:name="P27" style:family="paragraph" style:parent-style-name="Standard" style:list-style-name="L9">
      <style:paragraph-properties fo:text-align="justify" style:justify-single-word="false"/>
      <style:text-properties fo:font-size="12pt" style:text-underline-style="none" fo:font-weight="normal" officeooo:rsid="00098ee1" officeooo:paragraph-rsid="00098ee1" style:font-size-asian="10.5pt" style:font-weight-asian="normal" style:font-size-complex="12pt" style:font-weight-complex="normal"/>
    </style:style>
    <style:style style:name="P28" style:family="paragraph" style:parent-style-name="Standard" style:list-style-name="L9">
      <style:paragraph-properties fo:text-align="justify" style:justify-single-word="false"/>
      <style:text-properties fo:font-size="12pt" style:text-underline-style="none" fo:font-weight="normal" officeooo:rsid="000b619e" officeooo:paragraph-rsid="000b619e" style:font-size-asian="10.5pt" style:font-weight-asian="normal" style:font-size-complex="12pt" style:font-weight-complex="normal"/>
    </style:style>
    <style:style style:name="P29" style:family="paragraph" style:parent-style-name="Standard" style:list-style-name="L6">
      <style:paragraph-properties fo:text-align="justify" style:justify-single-word="false"/>
      <style:text-properties officeooo:paragraph-rsid="00098ee1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Arial" fo:font-size="14pt" style:text-underline-style="none" style:font-size-asian="14pt" style:font-size-complex="14pt"/>
    </style:style>
    <style:style style:name="T4" style:family="text">
      <style:text-properties style:font-name="Arial" style:text-underline-style="none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c747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4"/><text:span text:style-name="T1"><text:s text:c="4"/></text:span><text:span text:style-name="T4"><text:s text:c="4"/></text:span><text:span text:style-name="T3"><text:s text:c="4"/></text:span><text:span text:style-name="T2"><text:s/>ABN INFANTIL 4 AÑOS</text:span></text:p>
      <text:p text:style-name="P4"/>
      <text:p text:style-name="P5">CONTEO:</text:p>
      <text:p text:style-name="P5"/>
      <text:list xml:id="list4645215121220045936" text:style-name="L1">
        <text:list-item>
          <text:p text:style-name="P13">Primer trimestre: hasta el 30.</text:p>
        </text:list-item>
        <text:list-item>
          <text:p text:style-name="P13">Segundo trimestre: hasta el 50.</text:p>
        </text:list-item>
        <text:list-item>
          <text:p text:style-name="P13">Tercer trimestre: hasta el 100.</text:p>
        </text:list-item>
      </text:list>
      <text:p text:style-name="P8"/>
      <text:list xml:id="list4713881342832670746" text:style-name="L2">
        <text:list-item>
          <text:list>
            <text:list-item>
              <text:list>
                <text:list-item>
                  <text:list>
                    <text:list-item>
                      <text:p text:style-name="P14">Lista numérica, tabla numérica.</text:p>
                    </text:list-item>
                    <text:list-item>
                      <text:p text:style-name="P14">Contar a partir del...</text:p>
                    </text:list-item>
                    <text:list-item>
                      <text:p text:style-name="P14">Contar para atrás.</text:p>
                    </text:list-item>
                    <text:list-item>
                      <text:p text:style-name="P14">Contar uno y el otro en silencio...</text:p>
                    </text:list-item>
                  </text:list>
                </text:list-item>
              </text:list>
            </text:list-item>
          </text:list>
        </text:list-item>
      </text:list>
      <text:p text:style-name="P8"/>
      <text:p text:style-name="P6">SUBITIZACIÓN:</text:p>
      <text:p text:style-name="P6"/>
      <text:list xml:id="list1769261832721410524" text:style-name="L3">
        <text:list-item>
          <text:p text:style-name="P15">Primer trimestre: hasta el 5.</text:p>
        </text:list-item>
        <text:list-item>
          <text:p text:style-name="P15">Segundo trimestre: hasta el 8.</text:p>
        </text:list-item>
        <text:list-item>
          <text:p text:style-name="P15">Tercer trimestre: hasta el 10.</text:p>
        </text:list-item>
      </text:list>
      <text:p text:style-name="P9"/>
      <text:p text:style-name="P9"/>
      <text:p text:style-name="P1"><text:span text:style-name="T5">ESTIMACIÓN:</text:span><text:span text:style-name="T1"> Más- menos; igual; cuántos.</text:span></text:p>
      <text:p text:style-name="P9"/>
      <text:p text:style-name="P6">PROBLEMAS MENTALES</text:p>
      <text:p text:style-name="P6"/>
      <text:p text:style-name="P6">COMPOSICIÓN Y DESCOMPOSICIÓN:</text:p>
      <text:p text:style-name="P6"/>
      <text:list xml:id="list5234628755553918771" text:style-name="L4">
        <text:list-item>
          <text:p text:style-name="P16">Dados.</text:p>
        </text:list-item>
        <text:list-item>
          <text:p text:style-name="P16">Pinzas.</text:p>
        </text:list-item>
        <text:list-item>
          <text:p text:style-name="P16">Pinchos.</text:p>
        </text:list-item>
        <text:list-item>
          <text:p text:style-name="P16">Tacos.</text:p>
        </text:list-item>
        <text:list-item>
          <text:p text:style-name="P16">Ensartables.</text:p>
        </text:list-item>
        <text:list-item>
          <text:p text:style-name="P16">Bolas.</text:p>
        </text:list-item>
        <text:list-item>
          <text:p text:style-name="P16">Palillos.</text:p>
        </text:list-item>
      </text:list>
      <text:p text:style-name="P10"/>
      <text:p text:style-name="P7">FORMACIÓN DECENAS: </text:p>
      <text:p text:style-name="P7"/>
      <text:list xml:id="list8367627014698496320" text:style-name="L5">
        <text:list-item>
          <text:p text:style-name="P17">Pedir en casa que hagan atillos de decenas de palillos para ser utilizados en clase.</text:p>
        </text:list-item>
        <text:list-item>
          <text:p text:style-name="P17">Con tapones, frutos secos, globos, caramelos...</text:p>
        </text:list-item>
        <text:list-item>
          <text:p text:style-name="P17">Empezar a contar como una retahíla de 10 en 10: 10, 20, 30, 40..., haciendo ver que 1 es un atillo, 2 son dos atillos...representando las decenas en rojo y las unidades en azul.</text:p>
        </text:list-item>
        <text:list-item>
          <text:p text:style-name="P17">Después trabajar las diferentes unidades: 23, 46, 56...</text:p>
        </text:list-item>
      </text:list>
      <text:p text:style-name="P11"/>
      <text:p text:style-name="P10">Trabajar con las perchas la composición del 10 o con otros materiales: cartas, dominó...</text:p>
      <text:p text:style-name="P11"/>
      <text:p text:style-name="P12"><text:span text:style-name="T4"><text:s text:c="27"/></text:span><text:span text:style-name="T1"><text:s/>FORMA DE TRABAJAR EN CLASE </text:span></text:p>
      <text:p text:style-name="P12"/>
      <text:list xml:id="list1361357806345625237" text:style-name="L6">
        <text:list-item>
          <text:p text:style-name="P25">Rutinas al pasar lista:</text:p>
          <text:p text:style-name="P24"/>
        </text:list-item>
      </text:list>
      <text:list xml:id="list2857299368733218101" text:style-name="L7">
        <text:list-item>
          <text:p text:style-name="P18">Cada uno dice su número en la lista.</text:p>
        </text:list-item>
        <text:list-item>
          <text:p text:style-name="P18">Jugar con las faltas de asistencia: ¿ cuántos faltan?, ¿ cuántos niños?, ¿ cuántas niñas?, ¿ cuántos estamos?, ¿ más o menos que ayer?...</text:p>
        </text:list-item>
      </text:list>
      <text:list xml:id="list102614278167943" text:continue-list="list1361357806345625237" text:style-name="L6">
        <text:list-header>
          <text:p text:style-name="P24"><text:soft-page-break/></text:p>
        </text:list-header>
        <text:list-item>
          <text:p text:style-name="P25">Calendario:</text:p>
        </text:list-item>
      </text:list>
      <text:p text:style-name="P3"/>
      <text:list xml:id="list5622323052337298565" text:style-name="L8">
        <text:list-item>
          <text:p text:style-name="P19">Conteo.</text:p>
        </text:list-item>
        <text:list-item>
          <text:p text:style-name="P19">Reparto.</text:p>
        </text:list-item>
        <text:list-item>
          <text:p text:style-name="P19">Formación de decenas y unidades.</text:p>
        </text:list-item>
        <text:list-item>
          <text:p text:style-name="P19">Contar a partir de un número.</text:p>
          <text:p text:style-name="P26"/>
        </text:list-item>
      </text:list>
      <text:list xml:id="list102614289151047" text:continue-list="list102614278167943" text:style-name="L6">
        <text:list-item>
          <text:p text:style-name="P25">Juegos centrales donde pasen todos los alumnos o juegos generales:</text:p>
        </text:list-item>
      </text:list>
      <text:p text:style-name="P3"/>
      <text:list xml:id="list7346757192123140623" text:style-name="L9">
        <text:list-item>
          <text:p text:style-name="P27"><text:span text:style-name="T1">Contar con una </text:span><text:span text:style-name="T5">lista numérica</text:span><text:span text:style-name="T1"> delante, para delante y para atrás.</text:span></text:p>
          <text:p text:style-name="P27"><text:span text:style-name="T1"/></text:p>
        </text:list-item>
        <text:list-item>
          <text:p text:style-name="P20">Saltarse uno, dos o tres números.</text:p>
          <text:p text:style-name="P20"/>
        </text:list-item>
        <text:list-item>
          <text:p text:style-name="P20">Uno en voz alta y otro en voz baja.</text:p>
          <text:p text:style-name="P20"/>
        </text:list-item>
        <text:list-item>
          <text:p text:style-name="P20">Tocar el 5, ahora el 6, ahora el 9, ¿ cuántos hemos dejado en medio?</text:p>
          <text:p text:style-name="P20"/>
        </text:list-item>
        <text:list-item>
          <text:p text:style-name="P20">Se tapa la lista numérica, decir un número y adivinar dónde está.</text:p>
          <text:p text:style-name="P20"/>
        </text:list-item>
        <text:list-item>
          <text:p text:style-name="P28"><text:span text:style-name="T1">Con los </text:span><text:span text:style-name="T5">Palillos, </text:span><text:span text:style-name="T1">coge 5, ahora coge 2, ¿ cuántos tienes ahora?, quita 3, ¿ cuántos te quedan?, coge 12 ( hasta que alguien se dé cuenta que se puede coger 1 atillo y dos palillos), coge 23, 57...</text:span></text:p>
          <text:p text:style-name="P28"><text:span text:style-name="T1"/></text:p>
        </text:list-item>
        <text:list-item>
          <text:p text:style-name="P21">Poner en la pizarra la retahíla de las decenas con los atillos, ir quitando atillos, ¿ a quién le falta?...</text:p>
          <text:p text:style-name="P21"/>
        </text:list-item>
        <text:list-item>
          <text:p text:style-name="P21">Se saca de la lotería un número y ellos buscan la cantidad de palillos.</text:p>
          <text:p text:style-name="P21"/>
        </text:list-item>
        <text:list-item>
          <text:p text:style-name="P28"><text:span text:style-name="T5">Con la Tabla Numérica:</text:span><text:span text:style-name="T1"> contamos las decenas, después la familia de cada decena.</text:span></text:p>
          <text:p text:style-name="P28"><text:span text:style-name="T1"/></text:p>
        </text:list-item>
        <text:list-item>
          <text:p text:style-name="P21">Sacamos dos números de la lotería y lo buscamos en la tabla, antes de buscarlo, ¿ cuál es el mayor?, ¿ cuál el menor?</text:p>
          <text:p text:style-name="P21"/>
        </text:list-item>
        <text:list-item>
          <text:p text:style-name="P21"><text:span text:style-name="T6">El número dormido: </text:span>tapar un número y tenemos que averiguar cuál es.</text:p>
          <text:p text:style-name="P21"/>
        </text:list-item>
        <text:list-item>
          <text:p text:style-name="P21">Se tapan los de alrededor de un número y hay que averiguar cuál está arriba, cuál abajo...</text:p>
          <text:p text:style-name="P21"/>
        </text:list-item>
        <text:list-item>
          <text:p text:style-name="P21">Trabajar la familia de cada número.</text:p>
          <text:p text:style-name="P21"/>
        </text:list-item>
        <text:list-item>
          <text:p text:style-name="P21">Se saca un número de la lotería y se van tapando en la tabla, hasta que pasen todos, ¿ quién ha sacado el mayor?, ¿ quién el menos?</text:p>
          <text:p text:style-name="P21"/>
        </text:list-item>
        <text:list-item>
          <text:p text:style-name="P28"><text:span text:style-name="T5">Juegos con Dados I:</text:span><text:span text:style-name="T1"> Se tira un dado, cuántos puntos ha sacado, se va rotando por todos los/as niños/as.</text:span></text:p>
          <text:p text:style-name="P28"><text:span text:style-name="T1"/></text:p>
        </text:list-item>
        <text:list-item>
          <text:p text:style-name="P28"><text:span text:style-name="T5">Juego con Dados II:</text:span><text:span text:style-name="T1"> Se tira un dado, cuánto ha sacado, ahora tiramos otro, quién tiene el número mayor, quién es el menor...</text:span></text:p>
          <text:p text:style-name="P28"><text:span text:style-name="T1"/></text:p>
        </text:list-item>
        <text:list-item>
          <text:p text:style-name="P21">El mismo juego pero con dos dados cada uno, tienen que sumarlos y averiguar <text:soft-page-break/>cuál es el mayor, cuál el menor y representar gráficamente la suma.</text:p>
          <text:p text:style-name="P21"/>
        </text:list-item>
        <text:list-item>
          <text:p text:style-name="P21"><text:span text:style-name="T6">El juego de la Oca:</text:span> con uno y con dos dados.</text:p>
          <text:p text:style-name="P21"/>
        </text:list-item>
        <text:list-item>
          <text:p text:style-name="P21"><text:span text:style-name="T6">El juego del Parchís</text:span>, también se cuenta.</text:p>
        </text:list-item>
      </text:list>
      <text:p text:style-name="P22"/>
      <text:list xml:id="list102614342142249" text:continue-numbering="true" text:style-name="L9">
        <text:list-item>
          <text:p text:style-name="P21"><text:span text:style-name="T6">Juego de los vasos:</text:span> repartimos un vaso a cada niño/a, con un numero escrito, <text:span text:style-name="T7">hay que ponerle tantas pinzas como indica el número del vaso, después preguntamos que niño/a tiene el número 1, el 3, el 5..., levantan el vaso los que tienen ese número, contamos, cuantos tienen el 1, y el 3...</text:span></text:p>
          <text:p text:style-name="P21"/>
        </text:list-item>
        <text:list-item>
          <text:p text:style-name="P23"><text:span text:style-name="T6">Juego de los Platos:</text:span> en cada plato ponemos 1,2,3...tapones, hay que unir dos platos que contengan el mismo número de tapones y del mismo color y ponerlos en el centro.</text:p>
        </text:list-item>
      </text:list>
      <text:p text:style-name="P3"/>
      <text:p text:style-name="P2"/>
      <text:list xml:id="list102614347157900" text:continue-list="list102614289151047" text:style-name="L6">
        <text:list-header>
          <text:p text:style-name="P2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a corpas martin</meta:initial-creator>
    <meta:creation-date>2014-10-16T10:57:53.38</meta:creation-date>
    <dc:date>2014-10-20T10:26:14.085000000</dc:date>
    <meta:editing-duration>PT9M51S</meta:editing-duration>
    <meta:editing-cycles>4</meta:editing-cycles>
    <meta:generator>LibreOffice/4.2.4.2$Windows_x86 LibreOffice_project/63150712c6d317d27ce2db16eb94c2f3d7b699f8</meta:generator>
    <meta:document-statistic meta:table-count="0" meta:image-count="0" meta:object-count="0" meta:page-count="3" meta:paragraph-count="80" meta:word-count="681" meta:character-count="3546" meta:non-whitespace-character-count="2919"/>
  </office:meta>
</office:document-meta>
</file>